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1" style:family="table">
      <style:table-properties table:align="left" style:width="23.94cm" fo:margin-left="0.097cm"/>
    </style:style>
    <style:style style:name="Column1" style:family="table-column">
      <style:table-column-properties style:column-width="1.503cm"/>
    </style:style>
    <style:style style:name="Column2" style:family="table-column">
      <style:table-column-properties style:column-width="1.397cm"/>
    </style:style>
    <style:style style:name="Column3" style:family="table-column">
      <style:table-column-properties style:column-width="7.421cm"/>
    </style:style>
    <style:style style:name="Column4" style:family="table-column">
      <style:table-column-properties style:column-width="1.998cm"/>
    </style:style>
    <style:style style:name="Column5" style:family="table-column">
      <style:table-column-properties style:column-width="2.609cm"/>
    </style:style>
    <style:style style:name="Column6" style:family="table-column">
      <style:table-column-properties style:column-width="9.012cm"/>
    </style:style>
    <style:style style:name="Row1" style:family="table-row"/>
    <style:style style:name="Cell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" style:family="table-row"/>
    <style:style style:name="Cell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" style:family="table-row"/>
    <style:style style:name="Cell1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0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0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0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0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0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" style:family="table-row"/>
    <style:style style:name="Cell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5" style:family="table-row"/>
    <style:style style:name="Cell2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3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2" style:family="table">
      <style:table-properties table:align="left" style:width="23.94cm" fo:margin-left="0.097cm"/>
    </style:style>
    <style:style style:name="Column7" style:family="table-column">
      <style:table-column-properties style:column-width="1.503cm"/>
    </style:style>
    <style:style style:name="Column8" style:family="table-column">
      <style:table-column-properties style:column-width="1.397cm"/>
    </style:style>
    <style:style style:name="Column9" style:family="table-column">
      <style:table-column-properties style:column-width="7.421cm"/>
    </style:style>
    <style:style style:name="Column10" style:family="table-column">
      <style:table-column-properties style:column-width="1.998cm"/>
    </style:style>
    <style:style style:name="Column11" style:family="table-column">
      <style:table-column-properties style:column-width="2.609cm"/>
    </style:style>
    <style:style style:name="Column12" style:family="table-column">
      <style:table-column-properties style:column-width="9.012cm"/>
    </style:style>
    <style:style style:name="Row6" style:family="table-row"/>
    <style:style style:name="Cell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7" style:family="table-row"/>
    <style:style style:name="Cell3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1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2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3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4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4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1_4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" style:family="table-row"/>
    <style:style style:name="Cell4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19" style:family="text">
      <style:text-properties style:text-line-through-style="none" fo:font-style="normal" style:font-style-asian="normal" style:font-style-complex="normal" fo:color="#ff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0" style:family="text">
      <style:text-properties style:text-line-through-style="none" fo:font-style="normal" style:font-style-asian="normal" style:font-style-complex="normal" fo:color="#ff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1" style:family="text">
      <style:text-properties style:text-line-through-style="none" fo:font-style="normal" style:font-style-asian="normal" style:font-style-complex="normal" fo:color="#ff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9" style:family="table-row"/>
    <style:style style:name="Cell4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0" style:family="table-row"/>
    <style:style style:name="Cell5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3" style:family="table">
      <style:table-properties table:align="left" style:width="23.94cm" fo:margin-left="0.097cm"/>
    </style:style>
    <style:style style:name="Column13" style:family="table-column">
      <style:table-column-properties style:column-width="1.503cm"/>
    </style:style>
    <style:style style:name="Column14" style:family="table-column">
      <style:table-column-properties style:column-width="1.397cm"/>
    </style:style>
    <style:style style:name="Column15" style:family="table-column">
      <style:table-column-properties style:column-width="7.421cm"/>
    </style:style>
    <style:style style:name="Column16" style:family="table-column">
      <style:table-column-properties style:column-width="1.998cm"/>
    </style:style>
    <style:style style:name="Column17" style:family="table-column">
      <style:table-column-properties style:column-width="2.609cm"/>
    </style:style>
    <style:style style:name="Column18" style:family="table-column">
      <style:table-column-properties style:column-width="9.012cm"/>
    </style:style>
    <style:style style:name="Row11" style:family="table-row"/>
    <style:style style:name="Cell6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2" style:family="table-row"/>
    <style:style style:name="Cell6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3" style:family="table-row"/>
    <style:style style:name="Cell7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4" style:family="table-row"/>
    <style:style style:name="Cell7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5" style:family="table-row"/>
    <style:style style:name="Cell8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9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9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4" style:family="table">
      <style:table-properties table:align="left" style:width="23.94cm" fo:margin-left="0.097cm"/>
    </style:style>
    <style:style style:name="Column19" style:family="table-column">
      <style:table-column-properties style:column-width="1.503cm"/>
    </style:style>
    <style:style style:name="Column20" style:family="table-column">
      <style:table-column-properties style:column-width="1.397cm"/>
    </style:style>
    <style:style style:name="Column21" style:family="table-column">
      <style:table-column-properties style:column-width="7.421cm"/>
    </style:style>
    <style:style style:name="Column22" style:family="table-column">
      <style:table-column-properties style:column-width="1.998cm"/>
    </style:style>
    <style:style style:name="Column23" style:family="table-column">
      <style:table-column-properties style:column-width="2.609cm"/>
    </style:style>
    <style:style style:name="Column24" style:family="table-column">
      <style:table-column-properties style:column-width="9.012cm"/>
    </style:style>
    <style:style style:name="Row16" style:family="table-row"/>
    <style:style style:name="Cell9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7" style:family="table-row"/>
    <style:style style:name="Cell9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2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2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2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2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2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2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3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3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5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8" style:family="table-row"/>
    <style:style style:name="Cell10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9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9" style:family="table-row"/>
    <style:style style:name="Cell10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5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7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0" style:family="table-row"/>
    <style:style style:name="Cell11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3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5" style:family="table">
      <style:table-properties table:align="left" style:width="23.94cm" fo:margin-left="0.097cm"/>
    </style:style>
    <style:style style:name="Column25" style:family="table-column">
      <style:table-column-properties style:column-width="1.503cm"/>
    </style:style>
    <style:style style:name="Column26" style:family="table-column">
      <style:table-column-properties style:column-width="1.397cm"/>
    </style:style>
    <style:style style:name="Column27" style:family="table-column">
      <style:table-column-properties style:column-width="7.421cm"/>
    </style:style>
    <style:style style:name="Column28" style:family="table-column">
      <style:table-column-properties style:column-width="1.998cm"/>
    </style:style>
    <style:style style:name="Column29" style:family="table-column">
      <style:table-column-properties style:column-width="2.609cm"/>
    </style:style>
    <style:style style:name="Column30" style:family="table-column">
      <style:table-column-properties style:column-width="9.012cm"/>
    </style:style>
    <style:style style:name="Row21" style:family="table-row"/>
    <style:style style:name="Cell12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2" style:family="table-row"/>
    <style:style style:name="Cell12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4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1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2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3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7_4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3" style:family="table-row"/>
    <style:style style:name="Cell13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3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4" style:family="table-row"/>
    <style:style style:name="Cell13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7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7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59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5" style:family="table-row"/>
    <style:style style:name="Cell14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3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3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5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6" style:family="table">
      <style:table-properties table:align="left" style:width="23.94cm" fo:margin-left="0.097cm"/>
    </style:style>
    <style:style style:name="Column31" style:family="table-column">
      <style:table-column-properties style:column-width="1.503cm"/>
    </style:style>
    <style:style style:name="Column32" style:family="table-column">
      <style:table-column-properties style:column-width="1.397cm"/>
    </style:style>
    <style:style style:name="Column33" style:family="table-column">
      <style:table-column-properties style:column-width="7.421cm"/>
    </style:style>
    <style:style style:name="Column34" style:family="table-column">
      <style:table-column-properties style:column-width="1.998cm"/>
    </style:style>
    <style:style style:name="Column35" style:family="table-column">
      <style:table-column-properties style:column-width="2.609cm"/>
    </style:style>
    <style:style style:name="Column36" style:family="table-column">
      <style:table-column-properties style:column-width="9.012cm"/>
    </style:style>
    <style:style style:name="Row26" style:family="table-row"/>
    <style:style style:name="Cell15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7" style:family="table-row"/>
    <style:style style:name="Cell15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6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7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9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8" style:family="table-row"/>
    <style:style style:name="Cell16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3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9" style:family="table-row"/>
    <style:style style:name="Cell16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9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0" style:family="table-row"/>
    <style:style style:name="Cell17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5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9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7" style:family="table">
      <style:table-properties table:align="left" style:width="23.94cm" fo:margin-left="0.097cm"/>
    </style:style>
    <style:style style:name="Column37" style:family="table-column">
      <style:table-column-properties style:column-width="1.503cm"/>
    </style:style>
    <style:style style:name="Column38" style:family="table-column">
      <style:table-column-properties style:column-width="1.397cm"/>
    </style:style>
    <style:style style:name="Column39" style:family="table-column">
      <style:table-column-properties style:column-width="7.421cm"/>
    </style:style>
    <style:style style:name="Column40" style:family="table-column">
      <style:table-column-properties style:column-width="1.998cm"/>
    </style:style>
    <style:style style:name="Column41" style:family="table-column">
      <style:table-column-properties style:column-width="2.609cm"/>
    </style:style>
    <style:style style:name="Column42" style:family="table-column">
      <style:table-column-properties style:column-width="9.012cm"/>
    </style:style>
    <style:style style:name="Row31" style:family="table-row"/>
    <style:style style:name="Cell18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2" style:family="table-row"/>
    <style:style style:name="Cell18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8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9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3" style:family="table-row"/>
    <style:style style:name="Cell19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5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7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4" style:family="table-row"/>
    <style:style style:name="Cell19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5" style:family="table-row"/>
    <style:style style:name="Cell20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7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7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2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8" style:family="table">
      <style:table-properties table:align="left" style:width="23.94cm" fo:margin-left="0.097cm"/>
    </style:style>
    <style:style style:name="Column43" style:family="table-column">
      <style:table-column-properties style:column-width="1.503cm"/>
    </style:style>
    <style:style style:name="Column44" style:family="table-column">
      <style:table-column-properties style:column-width="1.397cm"/>
    </style:style>
    <style:style style:name="Column45" style:family="table-column">
      <style:table-column-properties style:column-width="7.421cm"/>
    </style:style>
    <style:style style:name="Column46" style:family="table-column">
      <style:table-column-properties style:column-width="1.998cm"/>
    </style:style>
    <style:style style:name="Column47" style:family="table-column">
      <style:table-column-properties style:column-width="2.609cm"/>
    </style:style>
    <style:style style:name="Column48" style:family="table-column">
      <style:table-column-properties style:column-width="9.012cm"/>
    </style:style>
    <style:style style:name="Row36" style:family="table-row"/>
    <style:style style:name="Cell21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7" style:family="table-row"/>
    <style:style style:name="Cell21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0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1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1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3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1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3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4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5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69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0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3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4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5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6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7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78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8" style:family="table-row"/>
    <style:style style:name="Cell22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7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9" style:family="table-row"/>
    <style:style style:name="Cell22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3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0" style:family="table-row"/>
    <style:style style:name="Cell2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0_1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" style:family="text">
      <style:text-properties style:text-line-through-style="none" fo:font-style="normal" style:font-style-asian="normal" style:font-style-complex="normal"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4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9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</office:automatic-styles>
  <office:body>
    <office:text>
      <text:p text:style-name="P1"><text:span text:style-name="T1_1">CURSO</text:span><text:span text:style-name="T1_2">:<text:s/>05</text:span><text:span text:style-name="T1_3">B</text:span><text:span text:style-name="T1_4"><text:s/>-<text:s/></text:span><text:span text:style-name="T1_5">ARQUITETURA</text:span><text:span text:style-name="T1_6"><text:s/></text:span><text:span text:style-name="T1_7">E</text:span><text:span text:style-name="T1_8"><text:s/></text:span><text:span text:style-name="T1_9">URBANISMO</text:span><text:span text:style-name="T1_10"><text:s/>-<text:s/></text:span><text:span text:style-name="T1_11">NATAL</text:span><text:span text:style-name="T1_12"><text:s/>-<text:s/></text:span><text:span text:style-name="T1_13">Presencial</text:span><text:span text:style-name="T1_14"><text:s/>-<text:s/></text:span><text:span text:style-name="T1_15">MTN</text:span><text:span text:style-name="T1_16"><text:s/>-<text:s/></text:span><text:span text:style-name="T1_17">FORMAÇÃO</text:span></text:p>
      <text:p text:style-name="P2"><text:span text:style-name="T2_1">DURAÇÃO</text:span><text:span text:style-name="T2_2">:<text:s/>5<text:s/></text:span><text:span text:style-name="T2_3">anos</text:span></text:p>
      <text:p text:style-name="P3"/>
      <text:p text:style-name="P4"><text:span text:style-name="T4_1">ARCHITECTURE</text:span><text:span text:style-name="T4_2"><text:s/></text:span><text:span text:style-name="T4_3">AND</text:span><text:span text:style-name="T4_4"><text:s/></text:span><text:span text:style-name="T4_5">URBAN</text:span><text:span text:style-name="T4_6"><text:s/></text:span><text:span text:style-name="T4_7">PLANNING</text:span></text:p>
      <text:p text:style-name="P5"><text:span text:style-name="T5_1">ARQUICTETURA</text:span><text:span text:style-name="T5_2"><text:s/></text:span><text:span text:style-name="T5_3">Y</text:span><text:span text:style-name="T5_4"><text:s/></text:span><text:span text:style-name="T5_5">URBANISMO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"><text:span text:style-name="T7_1">Idioma</text:span></text:p>
          </table:table-cell>
          <table:table-cell table:style-name="Cell2">
            <text:p text:style-name="P8"><text:span text:style-name="T8_1">Nível</text:span></text:p>
          </table:table-cell>
          <table:table-cell table:style-name="Cell3">
            <text:p text:style-name="P9"><text:span text:style-name="T9_1">Nome</text:span></text:p>
          </table:table-cell>
          <table:table-cell table:style-name="Cell4">
            <text:p text:style-name="P10"><text:span text:style-name="T10_1">Cód</text:span></text:p>
          </table:table-cell>
          <table:table-cell table:style-name="Cell5">
            <text:p text:style-name="P11"><text:span text:style-name="T11_1">Carga</text:span><text:span text:style-name="T11_2"><text:s/></text:span><text:span text:style-name="T11_3">Horária</text:span></text:p>
          </table:table-cell>
          <table:table-cell table:style-name="Cell6">
            <text:p text:style-name="P12"><text:span text:style-name="T12_1">Ementa</text:span></text:p>
          </table:table-cell>
        </table:table-row>
        <table:table-row table:style-name="Row2">
          <table:table-cell table:style-name="Cell7">
            <text:p text:style-name="P13"><text:span text:style-name="T13_1">PT</text:span></text:p>
          </table:table-cell>
          <table:table-cell table:style-name="Cell8">
            <text:p text:style-name="P14"><text:span text:style-name="T14_1">1</text:span></text:p>
          </table:table-cell>
          <table:table-cell table:style-name="Cell9">
            <text:p text:style-name="P15"><text:span text:style-name="T15_1">INTRODUÇÃO</text:span><text:span text:style-name="T15_2"><text:s/></text:span><text:span text:style-name="T15_3">À</text:span><text:span text:style-name="T15_4"><text:s/></text:span><text:span text:style-name="T15_5">ARQUITETURA</text:span><text:span text:style-name="T15_6"><text:s/></text:span><text:span text:style-name="T15_7">E</text:span><text:span text:style-name="T15_8"><text:s/></text:span><text:span text:style-name="T15_9">AO</text:span><text:span text:style-name="T15_10"><text:s/></text:span><text:span text:style-name="T15_11">URBANISMO</text:span></text:p>
          </table:table-cell>
          <table:table-cell table:style-name="Cell10">
            <text:p text:style-name="P16"><text:span text:style-name="T16_1">ARQ</text:span><text:span text:style-name="T16_2">0510</text:span></text:p>
          </table:table-cell>
          <table:table-cell table:style-name="Cell11">
            <text:p text:style-name="P17"><text:span text:style-name="T17_1">45</text:span><text:span text:style-name="T17_2">h</text:span></text:p>
          </table:table-cell>
          <table:table-cell table:style-name="Cell12">
            <text:p text:style-name="P18"><text:span text:style-name="T18_1">Introdução</text:span><text:span text:style-name="T18_2"><text:s/></text:span><text:span text:style-name="T18_3">ao</text:span><text:span text:style-name="T18_4"><text:s/></text:span><text:span text:style-name="T18_5">objeto</text:span><text:span text:style-name="T18_6"><text:s/></text:span><text:span text:style-name="T18_7">de</text:span><text:span text:style-name="T18_8"><text:s/></text:span><text:span text:style-name="T18_9">estudo</text:span><text:span text:style-name="T18_10"><text:s/></text:span><text:span text:style-name="T18_11">do</text:span><text:span text:style-name="T18_12"><text:s/></text:span><text:span text:style-name="T18_13">estudante</text:span><text:span text:style-name="T18_14"><text:s/></text:span><text:span text:style-name="T18_15">de</text:span><text:span text:style-name="T18_16"><text:s/></text:span><text:span text:style-name="T18_17">Arquitetura</text:span><text:span text:style-name="T18_18"><text:s/></text:span><text:span text:style-name="T18_19">e</text:span><text:span text:style-name="T18_20"><text:s/></text:span><text:span text:style-name="T18_21">Urbanismo</text:span><text:span text:style-name="T18_22"><text:s/></text:span><text:span text:style-name="T18_23">ao</text:span><text:span text:style-name="T18_24"><text:s/></text:span><text:span text:style-name="T18_25">longo</text:span><text:span text:style-name="T18_26"><text:s/></text:span><text:span text:style-name="T18_27">do</text:span><text:span text:style-name="T18_28"><text:s/></text:span><text:span text:style-name="T18_29">Curso</text:span><text:span text:style-name="T18_30">,<text:s/></text:span><text:span text:style-name="T18_31">com</text:span><text:span text:style-name="T18_32"><text:s/></text:span><text:span text:style-name="T18_33">apresentação</text:span><text:span text:style-name="T18_34"><text:s/></text:span><text:span text:style-name="T18_35">da</text:span><text:span text:style-name="T18_36"><text:s/></text:span><text:span text:style-name="T18_37">estrutura</text:span><text:span text:style-name="T18_38"><text:s/></text:span><text:span text:style-name="T18_39">organizacional</text:span><text:span text:style-name="T18_40"><text:s/></text:span><text:span text:style-name="T18_41">e</text:span><text:span text:style-name="T18_42"><text:s/></text:span><text:span text:style-name="T18_43">espacial</text:span><text:span text:style-name="T18_44"><text:s/></text:span><text:span text:style-name="T18_45">da</text:span><text:span text:style-name="T18_46"><text:s/></text:span><text:span text:style-name="T18_47">UFRN</text:span><text:span text:style-name="T18_48"><text:s/></text:span><text:span text:style-name="T18_49">e</text:span><text:span text:style-name="T18_50"><text:s/></text:span><text:span text:style-name="T18_51">de</text:span><text:span text:style-name="T18_52"><text:s/></text:span><text:span text:style-name="T18_53">suas</text:span><text:span text:style-name="T18_54"><text:s/></text:span><text:span text:style-name="T18_55">atividades</text:span><text:span text:style-name="T18_56"><text:s/></text:span><text:span text:style-name="T18_57">fins</text:span><text:span text:style-name="T18_58">.<text:s/></text:span><text:span text:style-name="T18_59">Apresentação</text:span><text:span text:style-name="T18_60"><text:s/></text:span><text:span text:style-name="T18_61">das</text:span><text:span text:style-name="T18_62"><text:s/></text:span><text:span text:style-name="T18_63">áreas</text:span><text:span text:style-name="T18_64"><text:s/></text:span><text:span text:style-name="T18_65">de</text:span><text:span text:style-name="T18_66"><text:s/></text:span><text:span text:style-name="T18_67">concentração</text:span><text:span text:style-name="T18_68"><text:s/></text:span><text:span text:style-name="T18_69">do</text:span><text:span text:style-name="T18_70"><text:s/></text:span><text:span text:style-name="T18_71">CAU</text:span><text:span text:style-name="T18_72">,<text:s/></text:span><text:span text:style-name="T18_73">grupos</text:span><text:span text:style-name="T18_74"><text:s/></text:span><text:span text:style-name="T18_75">de</text:span><text:span text:style-name="T18_76"><text:s/></text:span><text:span text:style-name="T18_77">estudo</text:span><text:span text:style-name="T18_78">,<text:s/></text:span><text:span text:style-name="T18_79">pesquisa</text:span><text:span text:style-name="T18_80"><text:s/></text:span><text:span text:style-name="T18_81">e</text:span><text:span text:style-name="T18_82"><text:s/></text:span><text:span text:style-name="T18_83">extensão</text:span><text:span text:style-name="T18_84"><text:s/></text:span><text:span text:style-name="T18_85">e</text:span><text:span text:style-name="T18_86"><text:s/></text:span><text:span text:style-name="T18_87">laboratórios</text:span><text:span text:style-name="T18_88"><text:s/></text:span><text:span text:style-name="T18_89">do</text:span><text:span text:style-name="T18_90"><text:s/></text:span><text:span text:style-name="T18_91">DARQ</text:span><text:span text:style-name="T18_92"><text:s/></text:span><text:span text:style-name="T18_93">e</text:span><text:span text:style-name="T18_94"><text:s/></text:span><text:span text:style-name="T18_95">noções</text:span><text:span text:style-name="T18_96"><text:s/></text:span><text:span text:style-name="T18_97">do</text:span><text:span text:style-name="T18_98"><text:s/></text:span><text:span text:style-name="T18_99">espaço</text:span><text:span text:style-name="T18_100"><text:s/></text:span><text:span text:style-name="T18_101">construído</text:span><text:span text:style-name="T18_102"><text:s/></text:span><text:span text:style-name="T18_103">em</text:span><text:span text:style-name="T18_104"><text:s/></text:span><text:span text:style-name="T18_105">Natal</text:span><text:span text:style-name="T18_106"><text:s/></text:span><text:span text:style-name="T18_107">e</text:span><text:span text:style-name="T18_108"><text:s/></text:span><text:span text:style-name="T18_109">em</text:span><text:span text:style-name="T18_110"><text:s/></text:span><text:span text:style-name="T18_111">sua</text:span><text:span text:style-name="T18_112"><text:s/></text:span><text:span text:style-name="T18_113">Região</text:span><text:span text:style-name="T18_114"><text:s/></text:span><text:span text:style-name="T18_115">Metropolitana</text:span><text:span text:style-name="T18_116">.</text:span></text:p>
          </table:table-cell>
        </table:table-row>
        <table:table-row table:style-name="Row3">
          <table:table-cell table:style-name="Cell13">
            <text:p text:style-name="P19"><text:span text:style-name="T19_1">ENG</text:span></text:p>
          </table:table-cell>
          <table:table-cell table:style-name="Cell14">
            <text:p text:style-name="P20"><text:span text:style-name="T20_1">1</text:span></text:p>
          </table:table-cell>
          <table:table-cell table:style-name="Cell15">
            <text:p text:style-name="P21"><text:span text:style-name="T21_1">INTRODUCTION</text:span><text:span text:style-name="T21_2"><text:s/></text:span><text:span text:style-name="T21_3">TO</text:span><text:span text:style-name="T21_4"><text:s/></text:span><text:span text:style-name="T21_5">ARCHITECTURE</text:span><text:span text:style-name="T21_6"><text:s/></text:span><text:span text:style-name="T21_7">AND</text:span><text:span text:style-name="T21_8"><text:s/></text:span><text:span text:style-name="T21_9">URBAN</text:span><text:span text:style-name="T21_10"><text:s/></text:span><text:span text:style-name="T21_11">PLANNING</text:span></text:p>
          </table:table-cell>
          <table:table-cell table:style-name="Cell16">
            <text:p text:style-name="P22"><text:span text:style-name="T22_1">ARQ</text:span><text:span text:style-name="T22_2">0510</text:span></text:p>
          </table:table-cell>
          <table:table-cell table:style-name="Cell17">
            <text:p text:style-name="P23"><text:span text:style-name="T23_1">45</text:span><text:span text:style-name="T23_2">H</text:span></text:p>
          </table:table-cell>
          <table:table-cell table:style-name="Cell18">
            <text:p text:style-name="P24"><text:span text:style-name="T24_1">Introduction</text:span><text:span text:style-name="T24_2"><text:s/></text:span><text:span text:style-name="T24_3">to</text:span><text:span text:style-name="T24_4"><text:s/></text:span><text:span text:style-name="T24_5">the</text:span><text:span text:style-name="T24_6"><text:s/></text:span><text:span text:style-name="T24_7">studied</text:span><text:span text:style-name="T24_8"><text:s/></text:span><text:span text:style-name="T24_9">object</text:span><text:span text:style-name="T24_10"><text:s/></text:span><text:span text:style-name="T24_11">of</text:span><text:span text:style-name="T24_12"><text:s/></text:span><text:span text:style-name="T24_13">the</text:span><text:span text:style-name="T24_14"><text:s/></text:span><text:span text:style-name="T24_15">Architecture</text:span><text:span text:style-name="T24_16"><text:s/></text:span><text:span text:style-name="T24_17">and</text:span><text:span text:style-name="T24_18"><text:s/></text:span><text:span text:style-name="T24_19">Urban</text:span><text:span text:style-name="T24_20"><text:s/></text:span><text:span text:style-name="T24_21">planning</text:span><text:span text:style-name="T24_22"><text:s/></text:span><text:span text:style-name="T24_23">student</text:span><text:span text:style-name="T24_24">,<text:s/></text:span><text:span text:style-name="T24_25">with</text:span><text:span text:style-name="T24_26"><text:s/></text:span><text:span text:style-name="T24_27">the</text:span><text:span text:style-name="T24_28"><text:s/></text:span><text:span text:style-name="T24_29">presentation</text:span><text:span text:style-name="T24_30"><text:s/></text:span><text:span text:style-name="T24_31">of</text:span><text:span text:style-name="T24_32"><text:s/></text:span><text:span text:style-name="T24_33">UFRN</text:span><text:span text:style-name="T24_34">’</text:span><text:span text:style-name="T24_35">s</text:span><text:span text:style-name="T24_36"><text:s/></text:span><text:span text:style-name="T24_37">organizational</text:span><text:span text:style-name="T24_38"><text:s/></text:span><text:span text:style-name="T24_39">and</text:span><text:span text:style-name="T24_40"><text:s/></text:span><text:span text:style-name="T24_41">spatial</text:span><text:span text:style-name="T24_42"><text:s/></text:span><text:span text:style-name="T24_43">structure</text:span><text:span text:style-name="T24_44"><text:s/></text:span><text:span text:style-name="T24_45">and</text:span><text:span text:style-name="T24_46"><text:s/></text:span><text:span text:style-name="T24_47">its</text:span><text:span text:style-name="T24_48"><text:s/></text:span><text:span text:style-name="T24_49">final</text:span><text:span text:style-name="T24_50"><text:s/></text:span><text:span text:style-name="T24_51">activities</text:span><text:span text:style-name="T24_52">.<text:s/></text:span><text:span text:style-name="T24_53">Presentations</text:span><text:span text:style-name="T24_54"><text:s/></text:span><text:span text:style-name="T24_55">of</text:span><text:span text:style-name="T24_56"><text:s/></text:span><text:span text:style-name="T24_57">the</text:span><text:span text:style-name="T24_58"><text:s/></text:span><text:span text:style-name="T24_59">CAU</text:span><text:span text:style-name="T24_60">’</text:span><text:span text:style-name="T24_61">s</text:span><text:span text:style-name="T24_62"><text:s/></text:span><text:span text:style-name="T24_63">concentration</text:span><text:span text:style-name="T24_64"><text:s/></text:span><text:span text:style-name="T24_65">areas</text:span><text:span text:style-name="T24_66">,<text:s/></text:span><text:span text:style-name="T24_67">study</text:span><text:span text:style-name="T24_68"><text:s/></text:span><text:span text:style-name="T24_69">groups</text:span><text:span text:style-name="T24_70">,<text:s/></text:span><text:span text:style-name="T24_71">research</text:span><text:span text:style-name="T24_72">,<text:s/></text:span><text:span text:style-name="T24_73">extension</text:span><text:span text:style-name="T24_74"><text:s/></text:span><text:span text:style-name="T24_75">and</text:span><text:span text:style-name="T24_76"><text:s/></text:span><text:span text:style-name="T24_77">DARQ</text:span><text:span text:style-name="T24_78"><text:s/></text:span><text:span text:style-name="T24_79">laboratories</text:span><text:span text:style-name="T24_80"><text:s/></text:span><text:span text:style-name="T24_81">and</text:span><text:span text:style-name="T24_82"><text:s/></text:span><text:span text:style-name="T24_83">notions</text:span><text:span text:style-name="T24_84"><text:s/></text:span><text:span text:style-name="T24_85">of</text:span><text:span text:style-name="T24_86"><text:s/></text:span><text:span text:style-name="T24_87">the</text:span><text:span text:style-name="T24_88"><text:s/></text:span><text:span text:style-name="T24_89">built</text:span><text:span text:style-name="T24_90"><text:s/></text:span><text:span text:style-name="T24_91">space</text:span><text:span text:style-name="T24_92"><text:s/></text:span><text:span text:style-name="T24_93">in</text:span><text:span text:style-name="T24_94"><text:s/></text:span><text:span text:style-name="T24_95">Natal</text:span><text:span text:style-name="T24_96"><text:s/></text:span><text:span text:style-name="T24_97">and</text:span><text:span text:style-name="T24_98"><text:s/></text:span><text:span text:style-name="T24_99">its</text:span><text:span text:style-name="T24_100"><text:s/></text:span><text:span text:style-name="T24_101">metropolitan</text:span><text:span text:style-name="T24_102"><text:s/></text:span><text:span text:style-name="T24_103">area</text:span><text:span text:style-name="T24_104">.</text:span></text:p>
          </table:table-cell>
        </table:table-row>
        <table:table-row table:style-name="Row4">
          <table:table-cell table:style-name="Cell19">
            <text:p text:style-name="P25"><text:span text:style-name="T25_1">ESP</text:span></text:p>
          </table:table-cell>
          <table:table-cell table:style-name="Cell20">
            <text:p text:style-name="P26"><text:span text:style-name="T26_1">1</text:span></text:p>
          </table:table-cell>
          <table:table-cell table:style-name="Cell21">
            <text:p text:style-name="P27"><text:span text:style-name="T27_1">INTRODUCCIÓN</text:span><text:span text:style-name="T27_2"><text:s/></text:span><text:span text:style-name="T27_3">A</text:span><text:span text:style-name="T27_4"><text:s/></text:span><text:span text:style-name="T27_5">LA</text:span><text:span text:style-name="T27_6"><text:s/></text:span><text:span text:style-name="T27_7">ARQUICTETURA</text:span><text:span text:style-name="T27_8"><text:s/></text:span><text:span text:style-name="T27_9">Y</text:span><text:span text:style-name="T27_10"><text:s/></text:span><text:span text:style-name="T27_11">EL</text:span><text:span text:style-name="T27_12"><text:s/></text:span><text:span text:style-name="T27_13">URBANISMO</text:span></text:p>
          </table:table-cell>
          <table:table-cell table:style-name="Cell22">
            <text:p text:style-name="P28"><text:span text:style-name="T28_1">ARQ</text:span><text:span text:style-name="T28_2">0510</text:span></text:p>
          </table:table-cell>
          <table:table-cell table:style-name="Cell23">
            <text:p text:style-name="P29"><text:span text:style-name="T29_1">45</text:span><text:span text:style-name="T29_2">h</text:span></text:p>
          </table:table-cell>
          <table:table-cell table:style-name="Cell24">
            <text:p text:style-name="P30"><text:span text:style-name="T30_1">Introducción</text:span><text:span text:style-name="T30_2"><text:s/></text:span><text:span text:style-name="T30_3">al</text:span><text:span text:style-name="T30_4"><text:s/></text:span><text:span text:style-name="T30_5">objeto</text:span><text:span text:style-name="T30_6"><text:s/></text:span><text:span text:style-name="T30_7">de</text:span><text:span text:style-name="T30_8"><text:s/></text:span><text:span text:style-name="T30_9">estudio</text:span><text:span text:style-name="T30_10"><text:s/></text:span><text:span text:style-name="T30_11">del</text:span><text:span text:style-name="T30_12"><text:s/></text:span><text:span text:style-name="T30_13">estudiante</text:span><text:span text:style-name="T30_14"><text:s/></text:span><text:span text:style-name="T30_15">de</text:span><text:span text:style-name="T30_16"><text:s/></text:span><text:span text:style-name="T30_17">Arquitectura</text:span><text:span text:style-name="T30_18"><text:s/></text:span><text:span text:style-name="T30_19">y</text:span><text:span text:style-name="T30_20"><text:s/></text:span><text:span text:style-name="T30_21">urbanismo</text:span><text:span text:style-name="T30_22"><text:s/></text:span><text:span text:style-name="T30_23">al</text:span><text:span text:style-name="T30_24"><text:s/></text:span><text:span text:style-name="T30_25">largo</text:span><text:span text:style-name="T30_26"><text:s/></text:span><text:span text:style-name="T30_27">del</text:span><text:span text:style-name="T30_28"><text:s/></text:span><text:span text:style-name="T30_29">curso</text:span><text:span text:style-name="T30_30">,<text:s/></text:span><text:span text:style-name="T30_31">con</text:span><text:span text:style-name="T30_32"><text:s/></text:span><text:span text:style-name="T30_33">la</text:span><text:span text:style-name="T30_34"><text:s/></text:span><text:span text:style-name="T30_35">presentación</text:span><text:span text:style-name="T30_36"><text:s/></text:span><text:span text:style-name="T30_37">de</text:span><text:span text:style-name="T30_38"><text:s/></text:span><text:span text:style-name="T30_39">la</text:span><text:span text:style-name="T30_40"><text:s/></text:span><text:span text:style-name="T30_41">estructura</text:span><text:span text:style-name="T30_42"><text:s/></text:span><text:span text:style-name="T30_43">organizacional</text:span><text:span text:style-name="T30_44"><text:s/></text:span><text:span text:style-name="T30_45">y</text:span><text:span text:style-name="T30_46"><text:s/></text:span><text:span text:style-name="T30_47">espacial</text:span><text:span text:style-name="T30_48"><text:s/></text:span><text:span text:style-name="T30_49">de</text:span><text:span text:style-name="T30_50"><text:s/></text:span><text:span text:style-name="T30_51">la</text:span><text:span text:style-name="T30_52"><text:s/></text:span><text:span text:style-name="T30_53">UFRN</text:span><text:span text:style-name="T30_54"><text:s/></text:span><text:span text:style-name="T30_55">y</text:span><text:span text:style-name="T30_56"><text:s/></text:span><text:span text:style-name="T30_57">de</text:span><text:span text:style-name="T30_58"><text:s/></text:span><text:span text:style-name="T30_59">sus</text:span><text:span text:style-name="T30_60"><text:s/></text:span><text:span text:style-name="T30_61">actividades</text:span><text:span text:style-name="T30_62"><text:s/></text:span><text:span text:style-name="T30_63">fines</text:span><text:span text:style-name="T30_64">.<text:s/></text:span><text:span text:style-name="T30_65">Presentación</text:span><text:span text:style-name="T30_66"><text:s/></text:span><text:span text:style-name="T30_67">de</text:span><text:span text:style-name="T30_68"><text:s/></text:span><text:span text:style-name="T30_69">las</text:span><text:span text:style-name="T30_70"><text:s/></text:span><text:span text:style-name="T30_71">áreas</text:span><text:span text:style-name="T30_72"><text:s/></text:span><text:span text:style-name="T30_73">de</text:span><text:span text:style-name="T30_74"><text:s/></text:span><text:span text:style-name="T30_75">concentración</text:span><text:span text:style-name="T30_76"><text:s/></text:span><text:span text:style-name="T30_77">del</text:span><text:span text:style-name="T30_78"><text:s/></text:span><text:span text:style-name="T30_79">CAU</text:span><text:span text:style-name="T30_80">,<text:s/></text:span><text:span text:style-name="T30_81">grupos</text:span><text:span text:style-name="T30_82"><text:s/></text:span><text:span text:style-name="T30_83">de</text:span><text:span text:style-name="T30_84"><text:s/></text:span><text:span text:style-name="T30_85">estudio</text:span><text:span text:style-name="T30_86">,<text:s/></text:span><text:span text:style-name="T30_87">investigación</text:span><text:span text:style-name="T30_88"><text:s/></text:span><text:span text:style-name="T30_89">y</text:span><text:span text:style-name="T30_90"><text:s/></text:span><text:span text:style-name="T30_91">extención</text:span><text:span text:style-name="T30_92"><text:s/></text:span><text:span text:style-name="T30_93">y</text:span><text:span text:style-name="T30_94"><text:s/></text:span><text:span text:style-name="T30_95">laboratórios</text:span><text:span text:style-name="T30_96"><text:s/></text:span><text:span text:style-name="T30_97">del</text:span><text:span text:style-name="T30_98"><text:s/></text:span><text:span text:style-name="T30_99">DARQ</text:span><text:span text:style-name="T30_100"><text:s/></text:span><text:span text:style-name="T30_101">y</text:span><text:span text:style-name="T30_102"><text:s/></text:span><text:span text:style-name="T30_103">nociones</text:span><text:span text:style-name="T30_104"><text:s/></text:span><text:span text:style-name="T30_105">del</text:span><text:span text:style-name="T30_106"><text:s/></text:span><text:span text:style-name="T30_107">espacio</text:span><text:span text:style-name="T30_108"><text:s/></text:span><text:span text:style-name="T30_109">construido</text:span><text:span text:style-name="T30_110"><text:s/></text:span><text:span text:style-name="T30_111">en</text:span><text:span text:style-name="T30_112"><text:s/></text:span><text:span text:style-name="T30_113">Natal</text:span><text:span text:style-name="T30_114"><text:s/></text:span><text:span text:style-name="T30_115">y</text:span><text:span text:style-name="T30_116"><text:s/></text:span><text:span text:style-name="T30_117">en</text:span><text:span text:style-name="T30_118"><text:s/></text:span><text:span text:style-name="T30_119">su</text:span><text:span text:style-name="T30_120"><text:s/></text:span><text:span text:style-name="T30_121">Región</text:span><text:span text:style-name="T30_122"><text:s/></text:span><text:span text:style-name="T30_123">Metropolitana</text:span><text:span text:style-name="T30_124">.</text:span></text:p>
          </table:table-cell>
        </table:table-row>
        <table:table-row table:style-name="Row5">
          <table:table-cell table:style-name="Cell25">
            <text:p text:style-name="P31"><text:span text:style-name="T31_1">FRA</text:span></text:p>
          </table:table-cell>
          <table:table-cell table:style-name="Cell26">
            <text:p text:style-name="P32"><text:span text:style-name="T32_1">1</text:span></text:p>
          </table:table-cell>
          <table:table-cell table:style-name="Cell27">
            <text:p text:style-name="P33"><text:span text:style-name="T33_1">INTRODUCTION</text:span><text:span text:style-name="T33_2"><text:s/></text:span><text:span text:style-name="T33_3">À</text:span><text:span text:style-name="T33_4"> <text:s/></text:span><text:span text:style-name="T33_5">ARCHITECTURE</text:span><text:span text:style-name="T33_6"><text:s/></text:span><text:span text:style-name="T33_7">ET</text:span><text:span text:style-name="T33_8"><text:s/></text:span><text:span text:style-name="T33_9">AU</text:span><text:span text:style-name="T33_10"><text:s/></text:span><text:span text:style-name="T33_11">URBANISME</text:span></text:p>
          </table:table-cell>
          <table:table-cell table:style-name="Cell28">
            <text:p text:style-name="P34"><text:span text:style-name="T34_1">ARQ</text:span><text:span text:style-name="T34_2">0510</text:span></text:p>
          </table:table-cell>
          <table:table-cell table:style-name="Cell29">
            <text:p text:style-name="P35"><text:span text:style-name="T35_1">45</text:span><text:span text:style-name="T35_2">h</text:span></text:p>
          </table:table-cell>
          <table:table-cell table:style-name="Cell30">
            <text:p text:style-name="P36"><text:span text:style-name="T36_1">Introduction</text:span><text:span text:style-name="T36_2"><text:s/></text:span><text:span text:style-name="T36_3">à</text:span><text:span text:style-name="T36_4"><text:s/></text:span><text:span text:style-name="T36_5">l</text:span><text:span text:style-name="T36_6">'</text:span><text:span text:style-name="T36_7">objet</text:span><text:span text:style-name="T36_8"><text:s/></text:span><text:span text:style-name="T36_9">d</text:span><text:span text:style-name="T36_10">'</text:span><text:span text:style-name="T36_11">étude</text:span><text:span text:style-name="T36_12"><text:s/></text:span><text:span text:style-name="T36_13">du</text:span><text:span text:style-name="T36_14"><text:s/></text:span><text:span text:style-name="T36_15">étudiant</text:span><text:span text:style-name="T36_16"><text:s/></text:span><text:span text:style-name="T36_17">d</text:span><text:span text:style-name="T36_18">'</text:span><text:span text:style-name="T36_19">Architecture</text:span><text:span text:style-name="T36_20"><text:s/></text:span><text:span text:style-name="T36_21">et</text:span><text:span text:style-name="T36_22"><text:s/></text:span><text:span text:style-name="T36_23">d</text:span><text:span text:style-name="T36_24">'</text:span><text:span text:style-name="T36_25">Urbanisme</text:span><text:span text:style-name="T36_26"><text:s/></text:span><text:span text:style-name="T36_27">au</text:span><text:span text:style-name="T36_28"><text:s/></text:span><text:span text:style-name="T36_29">long</text:span><text:span text:style-name="T36_30"><text:s/></text:span><text:span text:style-name="T36_31">du</text:span><text:span text:style-name="T36_32"><text:s/></text:span><text:span text:style-name="T36_33">Cours</text:span><text:span text:style-name="T36_34">,<text:s/></text:span><text:span text:style-name="T36_35">avec</text:span><text:span text:style-name="T36_36"><text:s/></text:span><text:span text:style-name="T36_37">la</text:span><text:span text:style-name="T36_38"><text:s/></text:span><text:span text:style-name="T36_39">présentation</text:span><text:span text:style-name="T36_40"><text:s/></text:span><text:span text:style-name="T36_41">de</text:span><text:span text:style-name="T36_42"><text:s/></text:span><text:span text:style-name="T36_43">la</text:span><text:span text:style-name="T36_44"><text:s/></text:span><text:span text:style-name="T36_45">structure</text:span><text:span text:style-name="T36_46"><text:s/></text:span><text:span text:style-name="T36_47">organisationnelle</text:span><text:span text:style-name="T36_48"><text:s/></text:span><text:span text:style-name="T36_49">et</text:span><text:span text:style-name="T36_50"><text:s/></text:span><text:span text:style-name="T36_51">spatiale</text:span><text:span text:style-name="T36_52"><text:s/></text:span><text:span text:style-name="T36_53">de</text:span><text:span text:style-name="T36_54"><text:s/></text:span><text:span text:style-name="T36_55">l</text:span><text:span text:style-name="T36_56">'</text:span><text:span text:style-name="T36_57">UFRN</text:span><text:span text:style-name="T36_58"><text:s/></text:span><text:span text:style-name="T36_59">et</text:span><text:span text:style-name="T36_60"><text:s/></text:span><text:span text:style-name="T36_61">de</text:span><text:span text:style-name="T36_62"><text:s/></text:span><text:span text:style-name="T36_63">ses</text:span><text:span text:style-name="T36_64"><text:s/></text:span><text:span text:style-name="T36_65">activités</text:span><text:span text:style-name="T36_66">.<text:s/></text:span><text:span text:style-name="T36_67">Présentation</text:span><text:span text:style-name="T36_68"><text:s/></text:span><text:span text:style-name="T36_69">des</text:span><text:span text:style-name="T36_70"><text:s/></text:span><text:span text:style-name="T36_71">domaines</text:span><text:span text:style-name="T36_72"><text:s/></text:span><text:span text:style-name="T36_73">de</text:span><text:span text:style-name="T36_74"><text:s/></text:span><text:span text:style-name="T36_75">concentration</text:span><text:span text:style-name="T36_76"><text:s/></text:span><text:span text:style-name="T36_77">du</text:span><text:span text:style-name="T36_78"><text:s/></text:span><text:span text:style-name="T36_79">CAU</text:span><text:span text:style-name="T36_80">,<text:s/></text:span><text:span text:style-name="T36_81">groupes</text:span><text:span text:style-name="T36_82"><text:s/></text:span><text:span text:style-name="T36_83">d</text:span><text:span text:style-name="T36_84">'</text:span><text:span text:style-name="T36_85">étude</text:span><text:span text:style-name="T36_86">,<text:s/></text:span><text:span text:style-name="T36_87">recherche</text:span><text:span text:style-name="T36_88"><text:s/></text:span><text:span text:style-name="T36_89">et</text:span><text:span text:style-name="T36_90"><text:s/></text:span><text:span text:style-name="T36_91">d</text:span><text:span text:style-name="T36_92">'</text:span><text:span text:style-name="T36_93">extension</text:span><text:span text:style-name="T36_94"><text:s/></text:span><text:span text:style-name="T36_95">et</text:span><text:span text:style-name="T36_96"><text:s/></text:span><text:span text:style-name="T36_97">laboratoires</text:span><text:span text:style-name="T36_98"><text:s/></text:span><text:span text:style-name="T36_99">du</text:span><text:span text:style-name="T36_100"><text:s/></text:span><text:span text:style-name="T36_101">DARQ</text:span><text:span text:style-name="T36_102"><text:s/></text:span><text:span text:style-name="T36_103">et</text:span><text:span text:style-name="T36_104"><text:s/></text:span><text:span text:style-name="T36_105">notions</text:span><text:span text:style-name="T36_106"><text:s/></text:span><text:span text:style-name="T36_107">d</text:span><text:span text:style-name="T36_108">'</text:span><text:span text:style-name="T36_109">espace</text:span><text:span text:style-name="T36_110"><text:s/></text:span><text:span text:style-name="T36_111">construit</text:span><text:span text:style-name="T36_112"><text:s/></text:span><text:span text:style-name="T36_113">à</text:span><text:span text:style-name="T36_114"><text:s/></text:span><text:span text:style-name="T36_115">Natal</text:span><text:span text:style-name="T36_116"><text:s/></text:span><text:span text:style-name="T36_117">et</text:span><text:span text:style-name="T36_118"><text:s/></text:span><text:span text:style-name="T36_119">son</text:span><text:span text:style-name="T36_120"><text:s/></text:span><text:span text:style-name="T36_121">region</text:span><text:span text:style-name="T36_122"><text:s/></text:span><text:span text:style-name="T36_123">métropolitaine</text:span><text:span text:style-name="T36_124">.</text:span></text:p>
          </table:table-cell>
        </table:table-row>
      </table:table>
      <text:p text:style-name="P37"/>
      <text:p text:style-name="P38"/>
      <text:p text:style-name="P39"><text:span text:style-name="T39_1"><text:s/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31">
            <text:p text:style-name="P40"><text:span text:style-name="T40_1">Idioma</text:span></text:p>
          </table:table-cell>
          <table:table-cell table:style-name="Cell32">
            <text:p text:style-name="P41"><text:span text:style-name="T41_1">Nível</text:span></text:p>
          </table:table-cell>
          <table:table-cell table:style-name="Cell33">
            <text:p text:style-name="P42"><text:span text:style-name="T42_1">Nome</text:span></text:p>
          </table:table-cell>
          <table:table-cell table:style-name="Cell34">
            <text:p text:style-name="P43"><text:span text:style-name="T43_1">Cód</text:span></text:p>
          </table:table-cell>
          <table:table-cell table:style-name="Cell35">
            <text:p text:style-name="P44"><text:span text:style-name="T44_1">Carga</text:span><text:span text:style-name="T44_2"><text:s/></text:span><text:span text:style-name="T44_3">Horária</text:span></text:p>
          </table:table-cell>
          <table:table-cell table:style-name="Cell36">
            <text:p text:style-name="P45"><text:span text:style-name="T45_1">Ementa</text:span></text:p>
          </table:table-cell>
        </table:table-row>
        <table:table-row table:style-name="Row7">
          <table:table-cell table:style-name="Cell37">
            <text:p text:style-name="P46"><text:span text:style-name="T46_1">PT</text:span></text:p>
          </table:table-cell>
          <table:table-cell table:style-name="Cell38">
            <text:p text:style-name="P47"><text:span text:style-name="T47_1">1</text:span></text:p>
          </table:table-cell>
          <table:table-cell table:style-name="Cell39">
            <text:p text:style-name="P48"><text:span text:style-name="T48_1">GEOMETRIA</text:span><text:span text:style-name="T48_2"><text:s/></text:span><text:span text:style-name="T48_3">GRAFICA</text:span><text:span text:style-name="T48_4"><text:s/>01</text:span></text:p>
          </table:table-cell>
          <table:table-cell table:style-name="Cell40">
            <text:p text:style-name="P49"><text:span text:style-name="T49_1">ARQ</text:span><text:span text:style-name="T49_2">0511</text:span></text:p>
          </table:table-cell>
          <table:table-cell table:style-name="Cell41">
            <text:p text:style-name="P50"><text:span text:style-name="T50_1">90<text:s/></text:span><text:span text:style-name="T50_2">h</text:span></text:p>
          </table:table-cell>
          <table:table-cell table:style-name="Cell42">
            <text:p text:style-name="P51"><text:span text:style-name="T51_1">CONSTRUÇÕES</text:span><text:span text:style-name="T51_2"><text:s/></text:span><text:span text:style-name="T51_3">FUNDAMENTAIS</text:span><text:span text:style-name="T51_4">.<text:s/></text:span><text:span text:style-name="T51_5">TEORIA</text:span><text:span text:style-name="T51_6"><text:s/></text:span><text:span text:style-name="T51_7">DAS</text:span><text:span text:style-name="T51_8"><text:s/></text:span><text:span text:style-name="T51_9">PROJEÇÕES</text:span><text:span text:style-name="T51_10"><text:s/></text:span><text:span text:style-name="T51_11">E</text:span><text:span text:style-name="T51_12"><text:s/></text:span><text:span text:style-name="T51_13">SISTEMAS</text:span><text:span text:style-name="T51_14"><text:s/></text:span><text:span text:style-name="T51_15">DE</text:span><text:span text:style-name="T51_16"><text:s/></text:span><text:span text:style-name="T51_17">REPRESENTAÇÃO</text:span><text:span text:style-name="T51_18">.</text:span><text:span text:style-name="T51_19">GEOMETRIA</text:span><text:span text:style-name="T51_20"><text:s/></text:span><text:span text:style-name="T51_21">DESCRITIVA</text:span><text:span text:style-name="T51_22">:<text:s/></text:span><text:span text:style-name="T51_23">SISTEMA</text:span><text:span text:style-name="T51_24"><text:s/></text:span><text:span text:style-name="T51_25">DE</text:span><text:span text:style-name="T51_26"><text:s/></text:span><text:span text:style-name="T51_27">REPRESENTAÇÃO</text:span><text:span text:style-name="T51_28"><text:s/></text:span><text:span text:style-name="T51_29">COTADA</text:span><text:span text:style-name="T51_30">,<text:s/></text:span><text:span text:style-name="T51_31">SISTEMA</text:span><text:span text:style-name="T51_32"><text:s/></text:span><text:span text:style-name="T51_33">AXONOMÉTRICO</text:span><text:span text:style-name="T51_34">,<text:s/></text:span><text:span text:style-name="T51_35">SISTEMA</text:span><text:span text:style-name="T51_36"><text:s/></text:span><text:span text:style-name="T51_37">ORTOBLÍQUO</text:span><text:span text:style-name="T51_38">,<text:s/></text:span><text:span text:style-name="T51_39">SISTEMA</text:span><text:span text:style-name="T51_40"><text:s/></text:span><text:span text:style-name="T51_41">MONGEANO</text:span><text:span text:style-name="T51_42">.</text:span></text:p>
          </table:table-cell>
        </table:table-row>
        <table:table-row table:style-name="Row8">
          <table:table-cell table:style-name="Cell43">
            <text:p text:style-name="P52"><text:span text:style-name="T52_1">ENG</text:span></text:p>
          </table:table-cell>
          <table:table-cell table:style-name="Cell44">
            <text:p text:style-name="P53"><text:span text:style-name="T53_1">1</text:span></text:p>
          </table:table-cell>
          <table:table-cell table:style-name="Cell45">
            <text:p text:style-name="P54"><text:span text:style-name="T54_1">GRAPHIC</text:span><text:span text:style-name="T54_2"><text:s/></text:span><text:span text:style-name="T54_3">GEOMETRY</text:span><text:span text:style-name="T54_4"><text:s/></text:span><text:span text:style-name="T54_5">I</text:span></text:p>
          </table:table-cell>
          <table:table-cell table:style-name="Cell46">
            <text:p text:style-name="P55"><text:span text:style-name="T55_1">ARQ</text:span><text:span text:style-name="T55_2">0511</text:span></text:p>
          </table:table-cell>
          <table:table-cell table:style-name="Cell47">
            <text:p text:style-name="P56"><text:span text:style-name="T56_1">90</text:span><text:span text:style-name="T56_2">h</text:span></text:p>
          </table:table-cell>
          <table:table-cell table:style-name="Cell48">
            <text:p text:style-name="P57"><text:span text:style-name="T57_1">Fundamental</text:span><text:span text:style-name="T57_2"><text:s/></text:span><text:span text:style-name="T57_3">constructions</text:span><text:span text:style-name="T57_4">,<text:s/></text:span><text:span text:style-name="T57_5">projection</text:span><text:span text:style-name="T57_6"><text:s/></text:span><text:span text:style-name="T57_7">theory</text:span><text:span text:style-name="T57_8"><text:s/></text:span><text:span text:style-name="T57_9">and</text:span><text:span text:style-name="T57_10"><text:s/></text:span><text:span text:style-name="T57_11">representation</text:span><text:span text:style-name="T57_12"><text:s/></text:span><text:span text:style-name="T57_13">systems</text:span><text:span text:style-name="T57_14">.<text:s/></text:span><text:span text:style-name="T57_15">Descriptive</text:span><text:span text:style-name="T57_16"><text:s/></text:span><text:span text:style-name="T57_17">geometry</text:span><text:span text:style-name="T57_18">:<text:s/></text:span><text:span text:style-name="T57_19">***</text:span><text:span text:style-name="T57_20">cotada</text:span><text:span text:style-name="T57_21">***</text:span><text:span text:style-name="T57_22"><text:s/></text:span><text:span text:style-name="T57_23">representation</text:span><text:span text:style-name="T57_24"><text:s/></text:span><text:span text:style-name="T57_25">systems</text:span><text:span text:style-name="T57_26">,<text:s/></text:span><text:span text:style-name="T57_27">orthoblique</text:span><text:span text:style-name="T57_28"><text:s/></text:span><text:span text:style-name="T57_29">system</text:span><text:span text:style-name="T57_30">,<text:s/></text:span><text:span text:style-name="T57_31">axonometric</text:span><text:span text:style-name="T57_32"><text:s/></text:span><text:span text:style-name="T57_33">system</text:span><text:span text:style-name="T57_34">,<text:s/></text:span><text:span text:style-name="T57_35">Monge</text:span><text:span text:style-name="T57_36"><text:s/></text:span><text:span text:style-name="T57_37">system</text:span><text:span text:style-name="T57_38">.</text:span></text:p>
          </table:table-cell>
        </table:table-row>
        <table:table-row table:style-name="Row9">
          <table:table-cell table:style-name="Cell49">
            <text:p text:style-name="P58"><text:span text:style-name="T58_1">ESP</text:span></text:p>
          </table:table-cell>
          <table:table-cell table:style-name="Cell50">
            <text:p text:style-name="P59"><text:span text:style-name="T59_1">1</text:span></text:p>
          </table:table-cell>
          <table:table-cell table:style-name="Cell51">
            <text:p text:style-name="P60"><text:span text:style-name="T60_1">GEOMETRÍA</text:span><text:span text:style-name="T60_2"><text:s/></text:span><text:span text:style-name="T60_3">GRÁFICA</text:span><text:span text:style-name="T60_4"><text:s/>01</text:span></text:p>
          </table:table-cell>
          <table:table-cell table:style-name="Cell52">
            <text:p text:style-name="P61"><text:span text:style-name="T61_1">ARQ</text:span><text:span text:style-name="T61_2">0511</text:span></text:p>
          </table:table-cell>
          <table:table-cell table:style-name="Cell53">
            <text:p text:style-name="P62"><text:span text:style-name="T62_1">90</text:span><text:span text:style-name="T62_2">h</text:span></text:p>
          </table:table-cell>
          <table:table-cell table:style-name="Cell54">
            <text:p text:style-name="P63"><text:span text:style-name="T63_1">CONSTRUCCIONES</text:span><text:span text:style-name="T63_2"><text:s/></text:span><text:span text:style-name="T63_3">FUNDAMENTALES</text:span><text:span text:style-name="T63_4">.<text:s/></text:span><text:span text:style-name="T63_5">TEORÍA</text:span><text:span text:style-name="T63_6"><text:s/></text:span><text:span text:style-name="T63_7">DE</text:span><text:span text:style-name="T63_8"><text:s/></text:span><text:span text:style-name="T63_9">LAS</text:span><text:span text:style-name="T63_10"><text:s/></text:span><text:span text:style-name="T63_11">PROYECCIONES</text:span><text:span text:style-name="T63_12"><text:s/></text:span><text:span text:style-name="T63_13">Y</text:span><text:span text:style-name="T63_14"><text:s/></text:span><text:span text:style-name="T63_15">SISTEMAS</text:span><text:span text:style-name="T63_16"><text:s/></text:span><text:span text:style-name="T63_17">DE</text:span><text:span text:style-name="T63_18"><text:s/></text:span><text:span text:style-name="T63_19">REPRESENTACIÓN</text:span><text:span text:style-name="T63_20">.<text:s/></text:span><text:span text:style-name="T63_21">GEOMETRÍA</text:span><text:span text:style-name="T63_22"><text:s/></text:span><text:span text:style-name="T63_23">DESCRIPTIVA</text:span><text:span text:style-name="T63_24">:<text:s/></text:span><text:span text:style-name="T63_25">SISTEMA</text:span><text:span text:style-name="T63_26"><text:s/></text:span><text:span text:style-name="T63_27">DE</text:span><text:span text:style-name="T63_28"><text:s/></text:span><text:span text:style-name="T63_29">REPRESENTACIÓN</text:span><text:span text:style-name="T63_30"><text:s/></text:span><text:span text:style-name="T63_31">COTADA</text:span><text:span text:style-name="T63_32">,<text:s/></text:span><text:span text:style-name="T63_33">SISTEMA</text:span><text:span text:style-name="T63_34"><text:s/></text:span><text:span text:style-name="T63_35">AXONOMÉTRICO</text:span><text:span text:style-name="T63_36">,<text:s/></text:span><text:span text:style-name="T63_37">SISTEMA</text:span><text:span text:style-name="T63_38"><text:s/></text:span><text:span text:style-name="T63_39">ORTOBLÍQUO</text:span><text:span text:style-name="T63_40">,<text:s/></text:span><text:span text:style-name="T63_41">SISTEMA</text:span><text:span text:style-name="T63_42"><text:s/></text:span><text:span text:style-name="T63_43">MONGEANO</text:span><text:span text:style-name="T63_44">.</text:span></text:p>
          </table:table-cell>
        </table:table-row>
        <table:table-row table:style-name="Row10">
          <table:table-cell table:style-name="Cell55">
            <text:p text:style-name="P64"><text:span text:style-name="T64_1">FRA</text:span></text:p>
          </table:table-cell>
          <table:table-cell table:style-name="Cell56">
            <text:p text:style-name="P65"><text:span text:style-name="T65_1">1</text:span></text:p>
          </table:table-cell>
          <table:table-cell table:style-name="Cell57">
            <text:p text:style-name="P66"><text:span text:style-name="T66_1">GÉOMÉTRIE</text:span><text:span text:style-name="T66_2"><text:s/></text:span><text:span text:style-name="T66_3">GRAPHIQUE</text:span><text:span text:style-name="T66_4"><text:s/>01</text:span></text:p>
          </table:table-cell>
          <table:table-cell table:style-name="Cell58">
            <text:p text:style-name="P67"><text:span text:style-name="T67_1">ARQ</text:span><text:span text:style-name="T67_2">0511</text:span></text:p>
          </table:table-cell>
          <table:table-cell table:style-name="Cell59">
            <text:p text:style-name="P68"><text:span text:style-name="T68_1">90</text:span><text:span text:style-name="T68_2">h</text:span></text:p>
          </table:table-cell>
          <table:table-cell table:style-name="Cell60">
            <text:p text:style-name="P69"><text:span text:style-name="T69_1">Les</text:span><text:span text:style-name="T69_2"><text:s/></text:span><text:span text:style-name="T69_3">constructions</text:span><text:span text:style-name="T69_4"><text:s/></text:span><text:span text:style-name="T69_5">fondamentaux</text:span><text:span text:style-name="T69_6">.<text:s/></text:span><text:span text:style-name="T69_7">La</text:span><text:span text:style-name="T69_8"><text:s/></text:span><text:span text:style-name="T69_9">théorie</text:span><text:span text:style-name="T69_10"><text:s/></text:span><text:span text:style-name="T69_11">des</text:span><text:span text:style-name="T69_12"><text:s/></text:span><text:span text:style-name="T69_13">projections</text:span><text:span text:style-name="T69_14"><text:s/></text:span><text:span text:style-name="T69_15">et</text:span><text:span text:style-name="T69_16"><text:s/></text:span><text:span text:style-name="T69_17">des</text:span><text:span text:style-name="T69_18"><text:s/></text:span><text:span text:style-name="T69_19">systèmes</text:span><text:span text:style-name="T69_20"><text:s/></text:span><text:span text:style-name="T69_21">de</text:span><text:span text:style-name="T69_22"><text:s/></text:span><text:span text:style-name="T69_23">représentation</text:span><text:span text:style-name="T69_24">.<text:s/></text:span><text:span text:style-name="T69_25">La</text:span><text:span text:style-name="T69_26"><text:s/></text:span><text:span text:style-name="T69_27">géométrie</text:span><text:span text:style-name="T69_28"><text:s/></text:span><text:span text:style-name="T69_29">descriptive</text:span><text:span text:style-name="T69_30">:<text:s/></text:span><text:span text:style-name="T69_31">système</text:span><text:span text:style-name="T69_32"><text:s/></text:span><text:span text:style-name="T69_33">de</text:span><text:span text:style-name="T69_34"><text:s/></text:span><text:span text:style-name="T69_35">représentation</text:span><text:span text:style-name="T69_36"><text:s/></text:span><text:span text:style-name="T69_37">Cotées</text:span><text:span text:style-name="T69_38">,<text:s/></text:span><text:span text:style-name="T69_39">système</text:span><text:span text:style-name="T69_40"><text:s/></text:span><text:span text:style-name="T69_41">axonométrique</text:span><text:span text:style-name="T69_42">,<text:s/></text:span><text:span text:style-name="T69_43">système</text:span><text:span text:style-name="T69_44"><text:s/></text:span><text:span text:style-name="T69_45">ORTOBLÍQUO</text:span><text:span text:style-name="T69_46">,<text:s/></text:span><text:span text:style-name="T69_47">système</text:span><text:span text:style-name="T69_48"><text:s/></text:span><text:span text:style-name="T69_49">MONGEANO</text:span><text:span text:style-name="T69_50">.</text:span></text:p>
          </table:table-cell>
        </table:table-row>
      </table:table>
      <text:p text:style-name="P70"/>
      <text:p text:style-name="P71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1">
          <table:table-cell table:style-name="Cell61">
            <text:p text:style-name="P72"><text:span text:style-name="T72_1">Idioma</text:span></text:p>
          </table:table-cell>
          <table:table-cell table:style-name="Cell62">
            <text:p text:style-name="P73"><text:span text:style-name="T73_1">Nível</text:span></text:p>
          </table:table-cell>
          <table:table-cell table:style-name="Cell63">
            <text:p text:style-name="P74"><text:span text:style-name="T74_1">Nome</text:span></text:p>
          </table:table-cell>
          <table:table-cell table:style-name="Cell64">
            <text:p text:style-name="P75"><text:span text:style-name="T75_1">Cód</text:span></text:p>
          </table:table-cell>
          <table:table-cell table:style-name="Cell65">
            <text:p text:style-name="P76"><text:span text:style-name="T76_1">Carga</text:span><text:span text:style-name="T76_2"><text:s/></text:span><text:span text:style-name="T76_3">Horária</text:span></text:p>
          </table:table-cell>
          <table:table-cell table:style-name="Cell66">
            <text:p text:style-name="P77"><text:span text:style-name="T77_1">Ementa</text:span></text:p>
          </table:table-cell>
        </table:table-row>
        <table:table-row table:style-name="Row12">
          <table:table-cell table:style-name="Cell67">
            <text:p text:style-name="P78"><text:span text:style-name="T78_1">PT</text:span></text:p>
          </table:table-cell>
          <table:table-cell table:style-name="Cell68">
            <text:p text:style-name="P79"><text:span text:style-name="T79_1">1</text:span></text:p>
          </table:table-cell>
          <table:table-cell table:style-name="Cell69">
            <text:p text:style-name="P80"><text:span text:style-name="T80_1">DESENHO</text:span><text:span text:style-name="T80_2"><text:s/></text:span><text:span text:style-name="T80_3">ARTISTICO</text:span><text:span text:style-name="T80_4"><text:s/>01</text:span></text:p>
          </table:table-cell>
          <table:table-cell table:style-name="Cell70">
            <text:p text:style-name="P81"><text:span text:style-name="T81_1">ARQ</text:span><text:span text:style-name="T81_2">0512<text:s/></text:span><text:span text:style-name="T81_3"><text:s/></text:span></text:p>
          </table:table-cell>
          <table:table-cell table:style-name="Cell71">
            <text:p text:style-name="P82"><text:span text:style-name="T82_1">45</text:span><text:span text:style-name="T82_2">h</text:span></text:p>
          </table:table-cell>
          <table:table-cell table:style-name="Cell72">
            <text:p text:style-name="P83"><text:span text:style-name="T83_1">Fundamentação</text:span><text:span text:style-name="T83_2"><text:s/></text:span><text:span text:style-name="T83_3">do</text:span><text:span text:style-name="T83_4"><text:s/></text:span><text:span text:style-name="T83_5">desenho</text:span><text:span text:style-name="T83_6"><text:s/></text:span><text:span text:style-name="T83_7">à</text:span><text:span text:style-name="T83_8"><text:s/></text:span><text:span text:style-name="T83_9">mão</text:span><text:span text:style-name="T83_10"><text:s/></text:span><text:span text:style-name="T83_11">livre</text:span><text:span text:style-name="T83_12">.<text:s/></text:span><text:span text:style-name="T83_13">Cores</text:span><text:span text:style-name="T83_14">.<text:s/></text:span><text:span text:style-name="T83_15">Desenho</text:span><text:span text:style-name="T83_16"><text:s/></text:span><text:span text:style-name="T83_17">de</text:span><text:span text:style-name="T83_18"><text:s/></text:span><text:span text:style-name="T83_19">observação</text:span><text:span text:style-name="T83_20">.<text:s/></text:span><text:span text:style-name="T83_21">formas</text:span><text:span text:style-name="T83_22"><text:s/></text:span><text:span text:style-name="T83_23">naturais</text:span><text:span text:style-name="T83_24"><text:s/></text:span><text:span text:style-name="T83_25">e</text:span><text:span text:style-name="T83_26"><text:s/></text:span><text:span text:style-name="T83_27">geométricas</text:span><text:span text:style-name="T83_28">.<text:s/></text:span><text:span text:style-name="T83_29">Elementos</text:span><text:span text:style-name="T83_30"><text:s/></text:span><text:span text:style-name="T83_31">da</text:span><text:span text:style-name="T83_32"><text:s/></text:span><text:span text:style-name="T83_33">arquitetura</text:span><text:span text:style-name="T83_34">.<text:s/></text:span><text:span text:style-name="T83_35">Registro</text:span><text:span text:style-name="T83_36"><text:s/></text:span><text:span text:style-name="T83_37">da</text:span><text:span text:style-name="T83_38"><text:s/></text:span><text:span text:style-name="T83_39">paisagem</text:span><text:span text:style-name="T83_40"><text:s/></text:span><text:span text:style-name="T83_41">urbana</text:span><text:span text:style-name="T83_42">..</text:span></text:p>
          </table:table-cell>
        </table:table-row>
        <table:table-row table:style-name="Row13">
          <table:table-cell table:style-name="Cell73">
            <text:p text:style-name="P84"><text:span text:style-name="T84_1">ENG</text:span></text:p>
          </table:table-cell>
          <table:table-cell table:style-name="Cell74">
            <text:p text:style-name="P85"><text:span text:style-name="T85_1">1</text:span></text:p>
          </table:table-cell>
          <table:table-cell table:style-name="Cell75">
            <text:p text:style-name="P86"><text:span text:style-name="T86_1">ARTISTIC</text:span><text:span text:style-name="T86_2"><text:s/></text:span><text:span text:style-name="T86_3">DRAWING</text:span><text:span text:style-name="T86_4"><text:s/></text:span><text:span text:style-name="T86_5">I</text:span></text:p>
          </table:table-cell>
          <table:table-cell table:style-name="Cell76">
            <text:p text:style-name="P87"><text:span text:style-name="T87_1">ARQ</text:span><text:span text:style-name="T87_2">0512<text:s/></text:span><text:span text:style-name="T87_3"><text:s/></text:span></text:p>
          </table:table-cell>
          <table:table-cell table:style-name="Cell77">
            <text:p text:style-name="P88"><text:span text:style-name="T88_1">45</text:span><text:span text:style-name="T88_2">H</text:span></text:p>
          </table:table-cell>
          <table:table-cell table:style-name="Cell78">
            <text:p text:style-name="P89"><text:span text:style-name="T89_1">Bases</text:span><text:span text:style-name="T89_2"><text:s/></text:span><text:span text:style-name="T89_3">of</text:span><text:span text:style-name="T89_4"><text:s/></text:span><text:span text:style-name="T89_5">free</text:span><text:span text:style-name="T89_6"><text:s/></text:span><text:span text:style-name="T89_7">hand</text:span><text:span text:style-name="T89_8"><text:s/></text:span><text:span text:style-name="T89_9">drawing</text:span><text:span text:style-name="T89_10">.<text:s/></text:span><text:span text:style-name="T89_11">Colours</text:span><text:span text:style-name="T89_12">.<text:s/></text:span><text:span text:style-name="T89_13">Observation</text:span><text:span text:style-name="T89_14"><text:s/></text:span><text:span text:style-name="T89_15">drawing</text:span><text:span text:style-name="T89_16">,<text:s/></text:span><text:span text:style-name="T89_17">natural</text:span><text:span text:style-name="T89_18"><text:s/></text:span><text:span text:style-name="T89_19">and</text:span><text:span text:style-name="T89_20"><text:s/></text:span><text:span text:style-name="T89_21">geometric</text:span><text:span text:style-name="T89_22"><text:s/></text:span><text:span text:style-name="T89_23">forms</text:span><text:span text:style-name="T89_24">.<text:s/></text:span><text:span text:style-name="T89_25">Architecture</text:span><text:span text:style-name="T89_26"><text:s/></text:span><text:span text:style-name="T89_27">elements</text:span><text:span text:style-name="T89_28">.<text:s/></text:span><text:span text:style-name="T89_29">Record</text:span><text:span text:style-name="T89_30"><text:s/></text:span><text:span text:style-name="T89_31">of</text:span><text:span text:style-name="T89_32"><text:s/></text:span><text:span text:style-name="T89_33">the</text:span><text:span text:style-name="T89_34"><text:s/></text:span><text:span text:style-name="T89_35">urban</text:span><text:span text:style-name="T89_36"><text:s/></text:span><text:span text:style-name="T89_37">scenery</text:span><text:span text:style-name="T89_38">.</text:span></text:p>
          </table:table-cell>
        </table:table-row>
        <table:table-row table:style-name="Row14">
          <table:table-cell table:style-name="Cell79">
            <text:p text:style-name="P90"><text:span text:style-name="T90_1">ESP</text:span></text:p>
          </table:table-cell>
          <table:table-cell table:style-name="Cell80">
            <text:p text:style-name="P91"><text:span text:style-name="T91_1">1</text:span></text:p>
          </table:table-cell>
          <table:table-cell table:style-name="Cell81">
            <text:p text:style-name="P92"><text:span text:style-name="T92_1">DIBUJO</text:span><text:span text:style-name="T92_2"><text:s/></text:span><text:span text:style-name="T92_3">ARTISTICO</text:span><text:span text:style-name="T92_4"><text:s/>01</text:span></text:p>
          </table:table-cell>
          <table:table-cell table:style-name="Cell82">
            <text:p text:style-name="P93"><text:span text:style-name="T93_1">ARQ</text:span><text:span text:style-name="T93_2">0512<text:s/></text:span><text:span text:style-name="T93_3"><text:s/></text:span></text:p>
          </table:table-cell>
          <table:table-cell table:style-name="Cell83">
            <text:p text:style-name="P94"><text:span text:style-name="T94_1">45</text:span><text:span text:style-name="T94_2">H</text:span></text:p>
          </table:table-cell>
          <table:table-cell table:style-name="Cell84">
            <text:p text:style-name="P95"><text:span text:style-name="T95_1">Fundamentación</text:span><text:span text:style-name="T95_2"><text:s/></text:span><text:span text:style-name="T95_3">del</text:span><text:span text:style-name="T95_4"><text:s/></text:span><text:span text:style-name="T95_5">dibujo</text:span><text:span text:style-name="T95_6"><text:s/></text:span><text:span text:style-name="T95_7">a</text:span><text:span text:style-name="T95_8"><text:s/></text:span><text:span text:style-name="T95_9">mano</text:span><text:span text:style-name="T95_10"><text:s/></text:span><text:span text:style-name="T95_11">alzada</text:span><text:span text:style-name="T95_12">.<text:s/></text:span><text:span text:style-name="T95_13">Colores</text:span><text:span text:style-name="T95_14">.<text:s/></text:span><text:span text:style-name="T95_15">Dibujo</text:span><text:span text:style-name="T95_16"><text:s/></text:span><text:span text:style-name="T95_17">de</text:span><text:span text:style-name="T95_18"><text:s/></text:span><text:span text:style-name="T95_19">observacción</text:span><text:span text:style-name="T95_20">.<text:s/></text:span><text:span text:style-name="T95_21">Formas</text:span><text:span text:style-name="T95_22"><text:s/></text:span><text:span text:style-name="T95_23">naturales</text:span><text:span text:style-name="T95_24"><text:s/></text:span><text:span text:style-name="T95_25">y</text:span><text:span text:style-name="T95_26"><text:s/></text:span><text:span text:style-name="T95_27">geométricas</text:span><text:span text:style-name="T95_28">.<text:s/></text:span><text:span text:style-name="T95_29">Elementos</text:span><text:span text:style-name="T95_30"><text:s/></text:span><text:span text:style-name="T95_31">de</text:span><text:span text:style-name="T95_32"><text:s/></text:span><text:span text:style-name="T95_33">la</text:span><text:span text:style-name="T95_34"><text:s/></text:span><text:span text:style-name="T95_35">arquictetura</text:span><text:span text:style-name="T95_36">.<text:s/></text:span><text:span text:style-name="T95_37">Registro</text:span><text:span text:style-name="T95_38"><text:s/></text:span><text:span text:style-name="T95_39">del</text:span><text:span text:style-name="T95_40"><text:s/></text:span><text:span text:style-name="T95_41">paisaje</text:span><text:span text:style-name="T95_42"><text:s/></text:span><text:span text:style-name="T95_43">urbano</text:span><text:span text:style-name="T95_44">.</text:span></text:p>
          </table:table-cell>
        </table:table-row>
        <table:table-row table:style-name="Row15">
          <table:table-cell table:style-name="Cell85">
            <text:p text:style-name="P96"><text:span text:style-name="T96_1">FRA</text:span></text:p>
          </table:table-cell>
          <table:table-cell table:style-name="Cell86">
            <text:p text:style-name="P97"><text:span text:style-name="T97_1">1</text:span></text:p>
          </table:table-cell>
          <table:table-cell table:style-name="Cell87">
            <text:p text:style-name="P98"><text:span text:style-name="T98_1">DESSIN</text:span><text:span text:style-name="T98_2"><text:s/></text:span><text:span text:style-name="T98_3">ARTISTIQUE</text:span><text:span text:style-name="T98_4"><text:s/>01</text:span></text:p>
          </table:table-cell>
          <table:table-cell table:style-name="Cell88">
            <text:p text:style-name="P99"><text:span text:style-name="T99_1">ARQ</text:span><text:span text:style-name="T99_2">0512<text:s/></text:span><text:span text:style-name="T99_3"><text:s/></text:span></text:p>
          </table:table-cell>
          <table:table-cell table:style-name="Cell89">
            <text:p text:style-name="P100"><text:span text:style-name="T100_1">45</text:span><text:span text:style-name="T100_2">H</text:span></text:p>
          </table:table-cell>
          <table:table-cell table:style-name="Cell90">
            <text:p text:style-name="P101"><text:span text:style-name="T101_1">Fondation</text:span><text:span text:style-name="T101_2"><text:s/></text:span><text:span text:style-name="T101_3">de</text:span><text:span text:style-name="T101_4"><text:s/></text:span><text:span text:style-name="T101_5">dessin</text:span><text:span text:style-name="T101_6"><text:s/></text:span><text:span text:style-name="T101_7">à</text:span><text:span text:style-name="T101_8"><text:s/></text:span><text:span text:style-name="T101_9">main</text:span><text:span text:style-name="T101_10"><text:s/></text:span><text:span text:style-name="T101_11">libre</text:span><text:span text:style-name="T101_12">.<text:s/></text:span><text:span text:style-name="T101_13">Couleurs</text:span><text:span text:style-name="T101_14">.<text:s/></text:span><text:span text:style-name="T101_15">Dessin</text:span><text:span text:style-name="T101_16"><text:s/></text:span><text:span text:style-name="T101_17">d</text:span><text:span text:style-name="T101_18">'</text:span><text:span text:style-name="T101_19">observation</text:span><text:span text:style-name="T101_20">.<text:s/></text:span><text:span text:style-name="T101_21">Formes</text:span><text:span text:style-name="T101_22"><text:s/></text:span><text:span text:style-name="T101_23">natureles</text:span><text:span text:style-name="T101_24"><text:s/></text:span><text:span text:style-name="T101_25">e</text:span><text:span text:style-name="T101_26"><text:s/></text:span><text:span text:style-name="T101_27">géométriques</text:span><text:span text:style-name="T101_28">.<text:s/></text:span><text:span text:style-name="T101_29">Éléments</text:span><text:span text:style-name="T101_30"><text:s/></text:span><text:span text:style-name="T101_31">d</text:span><text:span text:style-name="T101_32">'</text:span><text:span text:style-name="T101_33">architecture</text:span><text:span text:style-name="T101_34">.<text:s/></text:span><text:span text:style-name="T101_35">Registre</text:span><text:span text:style-name="T101_36"><text:s/></text:span><text:span text:style-name="T101_37">du</text:span><text:span text:style-name="T101_38"><text:s/></text:span><text:span text:style-name="T101_39">paysage</text:span><text:span text:style-name="T101_40"><text:s/></text:span><text:span text:style-name="T101_41">urbaine</text:span><text:span text:style-name="T101_42">.</text:span></text:p>
          </table:table-cell>
        </table:table-row>
      </table:table>
      <text:p text:style-name="P102"/>
      <text:p text:style-name="P103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">
          <table:table-cell table:style-name="Cell91">
            <text:p text:style-name="P104"><text:span text:style-name="T104_1">Idioma</text:span></text:p>
          </table:table-cell>
          <table:table-cell table:style-name="Cell92">
            <text:p text:style-name="P105"><text:span text:style-name="T105_1">Nível</text:span></text:p>
          </table:table-cell>
          <table:table-cell table:style-name="Cell93">
            <text:p text:style-name="P106"><text:span text:style-name="T106_1">Nome</text:span></text:p>
          </table:table-cell>
          <table:table-cell table:style-name="Cell94">
            <text:p text:style-name="P107"><text:span text:style-name="T107_1">Cód</text:span></text:p>
          </table:table-cell>
          <table:table-cell table:style-name="Cell95">
            <text:p text:style-name="P108"><text:span text:style-name="T108_1">Carga</text:span><text:span text:style-name="T108_2"><text:s/></text:span><text:span text:style-name="T108_3">Horária</text:span></text:p>
          </table:table-cell>
          <table:table-cell table:style-name="Cell96">
            <text:p text:style-name="P109"><text:span text:style-name="T109_1">Ementa</text:span></text:p>
          </table:table-cell>
        </table:table-row>
        <table:table-row table:style-name="Row17">
          <table:table-cell table:style-name="Cell97">
            <text:p text:style-name="P110"><text:span text:style-name="T110_1">PT</text:span></text:p>
          </table:table-cell>
          <table:table-cell table:style-name="Cell98">
            <text:p text:style-name="P111"><text:span text:style-name="T111_1">1</text:span></text:p>
          </table:table-cell>
          <table:table-cell table:style-name="Cell99">
            <text:p text:style-name="P112"><text:span text:style-name="T112_1">DESENHO</text:span><text:span text:style-name="T112_2"><text:s/></text:span><text:span text:style-name="T112_3">DE</text:span><text:span text:style-name="T112_4"><text:s/></text:span><text:span text:style-name="T112_5">ARQUITETURA</text:span><text:span text:style-name="T112_6"><text:s/>01</text:span></text:p>
          </table:table-cell>
          <table:table-cell table:style-name="Cell100">
            <text:p text:style-name="P113"><text:span text:style-name="T113_1">ARQ</text:span><text:span text:style-name="T113_2">0513<text:s/></text:span><text:span text:style-name="T113_3"><text:s/></text:span></text:p>
          </table:table-cell>
          <table:table-cell table:style-name="Cell101">
            <text:p text:style-name="P114"><text:span text:style-name="T114_1">60</text:span><text:span text:style-name="T114_2">h</text:span></text:p>
          </table:table-cell>
          <table:table-cell table:style-name="Cell102">
            <text:p text:style-name="P115"><text:span text:style-name="T115_1">Normas</text:span><text:span text:style-name="T115_2"><text:s/></text:span><text:span text:style-name="T115_3">e</text:span><text:span text:style-name="T115_4"><text:s/></text:span><text:span text:style-name="T115_5">técnicas</text:span><text:span text:style-name="T115_6">.<text:s/></text:span><text:span text:style-name="T115_7">Letreiro</text:span><text:span text:style-name="T115_8">,<text:s/></text:span><text:span text:style-name="T115_9">escalas</text:span><text:span text:style-name="T115_10"><text:s/></text:span><text:span text:style-name="T115_11">e</text:span><text:span text:style-name="T115_12"><text:s/></text:span><text:span text:style-name="T115_13">simbologia</text:span><text:span text:style-name="T115_14">.<text:s/></text:span><text:span text:style-name="T115_15">Sistema</text:span><text:span text:style-name="T115_16"><text:s/></text:span><text:span text:style-name="T115_17">de</text:span><text:span text:style-name="T115_18"><text:s/></text:span><text:span text:style-name="T115_19">representação</text:span><text:span text:style-name="T115_20">:<text:s/></text:span><text:span text:style-name="T115_21">projeções</text:span><text:span text:style-name="T115_22"><text:s/></text:span><text:span text:style-name="T115_23">ortogonais</text:span><text:span text:style-name="T115_24">.<text:s/></text:span><text:span text:style-name="T115_25">Implantação</text:span><text:span text:style-name="T115_26">.<text:s/></text:span><text:span text:style-name="T115_27">Técnicas</text:span><text:span text:style-name="T115_28"><text:s/></text:span><text:span text:style-name="T115_29">de</text:span><text:span text:style-name="T115_30"><text:s/></text:span><text:span text:style-name="T115_31">representação</text:span><text:span text:style-name="T115_32">:<text:s/></text:span><text:span text:style-name="T115_33">estudo</text:span><text:span text:style-name="T115_34"><text:s/></text:span><text:span text:style-name="T115_35">preliminar</text:span><text:span text:style-name="T115_36">/</text:span><text:span text:style-name="T115_37">anteprojeto</text:span><text:span text:style-name="T115_38">.</text:span></text:p>
          </table:table-cell>
        </table:table-row>
        <table:table-row table:style-name="Row18">
          <table:table-cell table:style-name="Cell103">
            <text:p text:style-name="P116"><text:span text:style-name="T116_1">ENG</text:span></text:p>
          </table:table-cell>
          <table:table-cell table:style-name="Cell104">
            <text:p text:style-name="P117"><text:span text:style-name="T117_1">1</text:span></text:p>
          </table:table-cell>
          <table:table-cell table:style-name="Cell105">
            <text:p text:style-name="P118"><text:span text:style-name="T118_1">ARCHITECTURAL</text:span><text:span text:style-name="T118_2"><text:s/></text:span><text:span text:style-name="T118_3">DESIGN</text:span><text:span text:style-name="T118_4"><text:s/></text:span><text:span text:style-name="T118_5">I</text:span></text:p>
          </table:table-cell>
          <table:table-cell table:style-name="Cell106">
            <text:p text:style-name="P119"><text:span text:style-name="T119_1">ARQ</text:span><text:span text:style-name="T119_2">0513<text:s/></text:span><text:span text:style-name="T119_3"><text:s/></text:span></text:p>
          </table:table-cell>
          <table:table-cell table:style-name="Cell107">
            <text:p text:style-name="P120"><text:span text:style-name="T120_1">60</text:span><text:span text:style-name="T120_2">h</text:span></text:p>
          </table:table-cell>
          <table:table-cell table:style-name="Cell108">
            <text:p text:style-name="P121"><text:span text:style-name="T121_1">Standards</text:span><text:span text:style-name="T121_2"><text:s/></text:span><text:span text:style-name="T121_3">and</text:span><text:span text:style-name="T121_4"><text:s/></text:span><text:span text:style-name="T121_5">techniques</text:span><text:span text:style-name="T121_6">.<text:s/></text:span><text:span text:style-name="T121_7">Placard</text:span><text:span text:style-name="T121_8">,<text:s/></text:span><text:span text:style-name="T121_9">scales</text:span><text:span text:style-name="T121_10"><text:s/></text:span><text:span text:style-name="T121_11">and</text:span><text:span text:style-name="T121_12"><text:s/></text:span><text:span text:style-name="T121_13">simbology</text:span><text:span text:style-name="T121_14">.<text:s/></text:span><text:span text:style-name="T121_15">Representation</text:span><text:span text:style-name="T121_16"><text:s/></text:span><text:span text:style-name="T121_17">system</text:span><text:span text:style-name="T121_18">:<text:s/></text:span><text:span text:style-name="T121_19">orthogonal</text:span><text:span text:style-name="T121_20"><text:s/></text:span><text:span text:style-name="T121_21">projections</text:span><text:span text:style-name="T121_22">.<text:s/></text:span><text:span text:style-name="T121_23">Implantation</text:span><text:span text:style-name="T121_24">.<text:s/></text:span><text:span text:style-name="T121_25">Representation</text:span><text:span text:style-name="T121_26"><text:s/></text:span><text:span text:style-name="T121_27">techniques</text:span><text:span text:style-name="T121_28">:<text:s/></text:span><text:span text:style-name="T121_29">preliminary</text:span><text:span text:style-name="T121_30"><text:s/></text:span><text:span text:style-name="T121_31">study</text:span><text:span text:style-name="T121_32">/</text:span><text:span text:style-name="T121_33">draft</text:span><text:span text:style-name="T121_34">.</text:span></text:p>
          </table:table-cell>
        </table:table-row>
        <table:table-row table:style-name="Row19">
          <table:table-cell table:style-name="Cell109">
            <text:p text:style-name="P122"><text:span text:style-name="T122_1">ESP</text:span></text:p>
          </table:table-cell>
          <table:table-cell table:style-name="Cell110">
            <text:p text:style-name="P123"><text:span text:style-name="T123_1">1</text:span></text:p>
          </table:table-cell>
          <table:table-cell table:style-name="Cell111">
            <text:p text:style-name="P124"><text:span text:style-name="T124_1">DIBUJO</text:span><text:span text:style-name="T124_2"><text:s/></text:span><text:span text:style-name="T124_3">DE</text:span><text:span text:style-name="T124_4"><text:s/></text:span><text:span text:style-name="T124_5">ARQUITECTURA</text:span><text:span text:style-name="T124_6"><text:s/>01</text:span></text:p>
          </table:table-cell>
          <table:table-cell table:style-name="Cell112">
            <text:p text:style-name="P125"><text:span text:style-name="T125_1">ARQ</text:span><text:span text:style-name="T125_2">0513<text:s/></text:span><text:span text:style-name="T125_3"><text:s/></text:span></text:p>
          </table:table-cell>
          <table:table-cell table:style-name="Cell113">
            <text:p text:style-name="P126"><text:span text:style-name="T126_1">60</text:span><text:span text:style-name="T126_2">h</text:span></text:p>
          </table:table-cell>
          <table:table-cell table:style-name="Cell114">
            <text:p text:style-name="P127"><text:span text:style-name="T127_1">Normas</text:span><text:span text:style-name="T127_2"><text:s/></text:span><text:span text:style-name="T127_3">y</text:span><text:span text:style-name="T127_4"><text:s/></text:span><text:span text:style-name="T127_5">técnicas</text:span><text:span text:style-name="T127_6">.<text:s/></text:span><text:span text:style-name="T127_7">Letrero</text:span><text:span text:style-name="T127_8">,<text:s/></text:span><text:span text:style-name="T127_9">escalas</text:span><text:span text:style-name="T127_10"><text:s/></text:span><text:span text:style-name="T127_11">y</text:span><text:span text:style-name="T127_12"><text:s/></text:span><text:span text:style-name="T127_13">simbologia</text:span><text:span text:style-name="T127_14">.<text:s/></text:span><text:span text:style-name="T127_15">Sistema</text:span><text:span text:style-name="T127_16"><text:s/></text:span><text:span text:style-name="T127_17">de</text:span><text:span text:style-name="T127_18"><text:s/></text:span><text:span text:style-name="T127_19">representación</text:span><text:span text:style-name="T127_20">:<text:s/></text:span><text:span text:style-name="T127_21">proyecciones</text:span><text:span text:style-name="T127_22"><text:s/></text:span><text:span text:style-name="T127_23">ortogonales</text:span><text:span text:style-name="T127_24">.<text:s/></text:span><text:span text:style-name="T127_25">Implatacción</text:span><text:span text:style-name="T127_26">.<text:s/></text:span><text:span text:style-name="T127_27">Técnicas</text:span><text:span text:style-name="T127_28"><text:s/></text:span><text:span text:style-name="T127_29">de</text:span><text:span text:style-name="T127_30"><text:s/></text:span><text:span text:style-name="T127_31">representación</text:span><text:span text:style-name="T127_32">:<text:s/></text:span><text:span text:style-name="T127_33">estudio</text:span><text:span text:style-name="T127_34"><text:s/></text:span><text:span text:style-name="T127_35">preliminar</text:span><text:span text:style-name="T127_36">/</text:span><text:span text:style-name="T127_37">anteproyecto</text:span><text:span text:style-name="T127_38">.</text:span></text:p>
          </table:table-cell>
        </table:table-row>
        <table:table-row table:style-name="Row20">
          <table:table-cell table:style-name="Cell115">
            <text:p text:style-name="P128"><text:span text:style-name="T128_1">FRA</text:span></text:p>
          </table:table-cell>
          <table:table-cell table:style-name="Cell116">
            <text:p text:style-name="P129"><text:span text:style-name="T129_1">1</text:span></text:p>
          </table:table-cell>
          <table:table-cell table:style-name="Cell117">
            <text:p text:style-name="P130"><text:span text:style-name="T130_1">DESSIN</text:span><text:span text:style-name="T130_2"><text:s/></text:span><text:span text:style-name="T130_3">D</text:span><text:span text:style-name="T130_4">'</text:span><text:span text:style-name="T130_5">ARCHITECTURE</text:span><text:span text:style-name="T130_6"><text:s/>01</text:span></text:p>
          </table:table-cell>
          <table:table-cell table:style-name="Cell118">
            <text:p text:style-name="P131"><text:span text:style-name="T131_1">ARQ</text:span><text:span text:style-name="T131_2">0513<text:s/></text:span><text:span text:style-name="T131_3"><text:s/></text:span></text:p>
          </table:table-cell>
          <table:table-cell table:style-name="Cell119">
            <text:p text:style-name="P132"><text:span text:style-name="T132_1">60</text:span><text:span text:style-name="T132_2">h</text:span></text:p>
          </table:table-cell>
          <table:table-cell table:style-name="Cell120">
            <text:p text:style-name="P133"><text:span text:style-name="T133_1">Normes</text:span><text:span text:style-name="T133_2"><text:s/></text:span><text:span text:style-name="T133_3">et</text:span><text:span text:style-name="T133_4"><text:s/></text:span><text:span text:style-name="T133_5">techniques</text:span><text:span text:style-name="T133_6">.<text:s/></text:span><text:span text:style-name="T133_7">Panneau</text:span><text:span text:style-name="T133_8">,<text:s/></text:span><text:span text:style-name="T133_9">échelles</text:span><text:span text:style-name="T133_10"><text:s/></text:span><text:span text:style-name="T133_11">et</text:span><text:span text:style-name="T133_12"><text:s/></text:span><text:span text:style-name="T133_13">symbologie</text:span><text:span text:style-name="T133_14">.<text:s/></text:span><text:span text:style-name="T133_15">Systèmes</text:span><text:span text:style-name="T133_16"><text:s/></text:span><text:span text:style-name="T133_17">de</text:span><text:span text:style-name="T133_18"><text:s/></text:span><text:span text:style-name="T133_19">représentation</text:span><text:span text:style-name="T133_20">:<text:s/></text:span><text:span text:style-name="T133_21">projections</text:span><text:span text:style-name="T133_22"><text:s/></text:span><text:span text:style-name="T133_23">orthogonal</text:span><text:span text:style-name="T133_24">.<text:s/></text:span><text:span text:style-name="T133_25">Implantation</text:span><text:span text:style-name="T133_26">.<text:s/></text:span><text:span text:style-name="T133_27">Techniques</text:span><text:span text:style-name="T133_28"><text:s/></text:span><text:span text:style-name="T133_29">de</text:span><text:span text:style-name="T133_30"><text:s/></text:span><text:span text:style-name="T133_31">représentation</text:span><text:span text:style-name="T133_32">:<text:s/></text:span><text:span text:style-name="T133_33">étude</text:span><text:span text:style-name="T133_34"><text:s/></text:span><text:span text:style-name="T133_35">préliminaire</text:span><text:span text:style-name="T133_36">/</text:span><text:span text:style-name="T133_37">avant</text:span><text:span text:style-name="T133_38"><text:s/></text:span><text:span text:style-name="T133_39">projet</text:span><text:span text:style-name="T133_40">.</text:span></text:p>
          </table:table-cell>
        </table:table-row>
      </table:table>
      <text:p text:style-name="P134"/>
      <text:p text:style-name="P135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1">
          <table:table-cell table:style-name="Cell121">
            <text:p text:style-name="P136"><text:span text:style-name="T136_1">Idioma</text:span></text:p>
          </table:table-cell>
          <table:table-cell table:style-name="Cell122">
            <text:p text:style-name="P137"><text:span text:style-name="T137_1">Nível</text:span></text:p>
          </table:table-cell>
          <table:table-cell table:style-name="Cell123">
            <text:p text:style-name="P138"><text:span text:style-name="T138_1">Nome</text:span></text:p>
          </table:table-cell>
          <table:table-cell table:style-name="Cell124">
            <text:p text:style-name="P139"><text:span text:style-name="T139_1">Cód</text:span></text:p>
          </table:table-cell>
          <table:table-cell table:style-name="Cell125">
            <text:p text:style-name="P140"><text:span text:style-name="T140_1">Carga</text:span><text:span text:style-name="T140_2"><text:s/></text:span><text:span text:style-name="T140_3">Horária</text:span></text:p>
          </table:table-cell>
          <table:table-cell table:style-name="Cell126">
            <text:p text:style-name="P141"><text:span text:style-name="T141_1">Ementa</text:span></text:p>
          </table:table-cell>
        </table:table-row>
        <table:table-row table:style-name="Row22">
          <table:table-cell table:style-name="Cell127">
            <text:p text:style-name="P142"><text:span text:style-name="T142_1">PT</text:span></text:p>
          </table:table-cell>
          <table:table-cell table:style-name="Cell128">
            <text:p text:style-name="P143"><text:span text:style-name="T143_1">1</text:span></text:p>
          </table:table-cell>
          <table:table-cell table:style-name="Cell129">
            <text:p text:style-name="P144"><text:span text:style-name="T144_1">ESPACO</text:span><text:span text:style-name="T144_2"><text:s/></text:span><text:span text:style-name="T144_3">E</text:span><text:span text:style-name="T144_4"><text:s/></text:span><text:span text:style-name="T144_5">FORMA</text:span><text:span text:style-name="T144_6"><text:s/>01</text:span></text:p>
          </table:table-cell>
          <table:table-cell table:style-name="Cell130">
            <text:p text:style-name="P145"><text:span text:style-name="T145_1">ARQ</text:span><text:span text:style-name="T145_2">0514</text:span></text:p>
          </table:table-cell>
          <table:table-cell table:style-name="Cell131">
            <text:p text:style-name="P146"><text:span text:style-name="T146_1">60</text:span><text:span text:style-name="T146_2">h</text:span></text:p>
          </table:table-cell>
          <table:table-cell table:style-name="Cell132">
            <text:p text:style-name="P147"><text:span text:style-name="T147_1">Estudo</text:span><text:span text:style-name="T147_2"><text:s/></text:span><text:span text:style-name="T147_3">formal</text:span><text:span text:style-name="T147_4"><text:s/></text:span><text:span text:style-name="T147_5">em</text:span><text:span text:style-name="T147_6"><text:s/></text:span><text:span text:style-name="T147_7">arquitetura</text:span><text:span text:style-name="T147_8">:<text:s/></text:span><text:span text:style-name="T147_9">formas</text:span><text:span text:style-name="T147_10"><text:s/></text:span><text:span text:style-name="T147_11">básicas</text:span><text:span text:style-name="T147_12">,<text:s/></text:span><text:span text:style-name="T147_13">volume</text:span><text:span text:style-name="T147_14">,<text:s/></text:span><text:span text:style-name="T147_15">intenção</text:span><text:span text:style-name="T147_16"><text:s/></text:span><text:span text:style-name="T147_17">comunicativa</text:span><text:span text:style-name="T147_18"><text:s/></text:span><text:span text:style-name="T147_19">da</text:span><text:span text:style-name="T147_20"><text:s/></text:span><text:span text:style-name="T147_21">mensagem</text:span><text:span text:style-name="T147_22"><text:s/></text:span><text:span text:style-name="T147_23">visual</text:span><text:span text:style-name="T147_24">.<text:s/></text:span><text:span text:style-name="T147_25">Noções</text:span><text:span text:style-name="T147_26"><text:s/></text:span><text:span text:style-name="T147_27">de</text:span><text:span text:style-name="T147_28"><text:s/></text:span><text:span text:style-name="T147_29">escala</text:span><text:span text:style-name="T147_30">.<text:s/></text:span><text:span text:style-name="T147_31">Composições</text:span><text:span text:style-name="T147_32"><text:s/></text:span><text:span text:style-name="T147_33">simples</text:span><text:span text:style-name="T147_34">.<text:s/></text:span><text:span text:style-name="T147_35">Compreensão</text:span><text:span text:style-name="T147_36"><text:s/></text:span><text:span text:style-name="T147_37">da</text:span><text:span text:style-name="T147_38"><text:s/></text:span><text:span text:style-name="T147_39">bi</text:span><text:span text:style-name="T147_40"><text:s/></text:span><text:span text:style-name="T147_41">e</text:span><text:span text:style-name="T147_42"><text:s/></text:span><text:span text:style-name="T147_43">da</text:span><text:span text:style-name="T147_44"><text:s/></text:span><text:span text:style-name="T147_45">tri</text:span><text:span text:style-name="T147_46">-</text:span><text:span text:style-name="T147_47">dimensionalidade</text:span><text:span text:style-name="T147_48">.</text:span></text:p>
          </table:table-cell>
        </table:table-row>
        <table:table-row table:style-name="Row23">
          <table:table-cell table:style-name="Cell133">
            <text:p text:style-name="P148"><text:span text:style-name="T148_1">ENG</text:span></text:p>
          </table:table-cell>
          <table:table-cell table:style-name="Cell134">
            <text:p text:style-name="P149"><text:span text:style-name="T149_1">1</text:span></text:p>
          </table:table-cell>
          <table:table-cell table:style-name="Cell135">
            <text:p text:style-name="P150"><text:span text:style-name="T150_1">SPACE</text:span><text:span text:style-name="T150_2"><text:s/></text:span><text:span text:style-name="T150_3">AND</text:span><text:span text:style-name="T150_4"><text:s/></text:span><text:span text:style-name="T150_5">SHAPES</text:span><text:span text:style-name="T150_6"><text:s/></text:span><text:span text:style-name="T150_7">I</text:span></text:p>
          </table:table-cell>
          <table:table-cell table:style-name="Cell136">
            <text:p text:style-name="P151"><text:span text:style-name="T151_1">ARQ</text:span><text:span text:style-name="T151_2">0514</text:span></text:p>
          </table:table-cell>
          <table:table-cell table:style-name="Cell137">
            <text:p text:style-name="P152"><text:span text:style-name="T152_1">60</text:span><text:span text:style-name="T152_2">h</text:span></text:p>
          </table:table-cell>
          <table:table-cell table:style-name="Cell138">
            <text:p text:style-name="P153"><text:span text:style-name="T153_1">Formal</text:span><text:span text:style-name="T153_2"><text:s/></text:span><text:span text:style-name="T153_3">study</text:span><text:span text:style-name="T153_4"><text:s/></text:span><text:span text:style-name="T153_5">in</text:span><text:span text:style-name="T153_6"><text:s/></text:span><text:span text:style-name="T153_7">architecture</text:span><text:span text:style-name="T153_8">:<text:s/></text:span><text:span text:style-name="T153_9">basic</text:span><text:span text:style-name="T153_10"><text:s/></text:span><text:span text:style-name="T153_11">shapes</text:span><text:span text:style-name="T153_12">,<text:s/></text:span><text:span text:style-name="T153_13">volume</text:span><text:span text:style-name="T153_14">,<text:s/></text:span><text:span text:style-name="T153_15">communicative</text:span><text:span text:style-name="T153_16"><text:s/></text:span><text:span text:style-name="T153_17">intention</text:span><text:span text:style-name="T153_18"><text:s/></text:span><text:span text:style-name="T153_19">of</text:span><text:span text:style-name="T153_20"><text:s/></text:span><text:span text:style-name="T153_21">the</text:span><text:span text:style-name="T153_22"><text:s/></text:span><text:span text:style-name="T153_23">visual</text:span><text:span text:style-name="T153_24"><text:s/></text:span><text:span text:style-name="T153_25">message</text:span><text:span text:style-name="T153_26">.<text:s/></text:span><text:span text:style-name="T153_27">Notions</text:span><text:span text:style-name="T153_28"><text:s/></text:span><text:span text:style-name="T153_29">of</text:span><text:span text:style-name="T153_30"><text:s/></text:span><text:span text:style-name="T153_31">scale</text:span><text:span text:style-name="T153_32">.<text:s/></text:span><text:span text:style-name="T153_33">Simple</text:span><text:span text:style-name="T153_34"><text:s/></text:span><text:span text:style-name="T153_35">compositions</text:span><text:span text:style-name="T153_36">.<text:s/></text:span><text:span text:style-name="T153_37">Comprehension</text:span><text:span text:style-name="T153_38"><text:s/></text:span><text:span text:style-name="T153_39">of</text:span><text:span text:style-name="T153_40"><text:s/></text:span><text:span text:style-name="T153_41">two</text:span><text:span text:style-name="T153_42"><text:s/></text:span><text:span text:style-name="T153_43">and</text:span><text:span text:style-name="T153_44"><text:s/></text:span><text:span text:style-name="T153_45">three</text:span><text:span text:style-name="T153_46">-</text:span><text:span text:style-name="T153_47">dimensionality</text:span><text:span text:style-name="T153_48">.</text:span></text:p>
          </table:table-cell>
        </table:table-row>
        <table:table-row table:style-name="Row24">
          <table:table-cell table:style-name="Cell139">
            <text:p text:style-name="P154"><text:span text:style-name="T154_1">ESP</text:span></text:p>
          </table:table-cell>
          <table:table-cell table:style-name="Cell140">
            <text:p text:style-name="P155"><text:span text:style-name="T155_1">1</text:span></text:p>
          </table:table-cell>
          <table:table-cell table:style-name="Cell141">
            <text:p text:style-name="P156"><text:span text:style-name="T156_1">ESPACIO</text:span><text:span text:style-name="T156_2"><text:s/></text:span><text:span text:style-name="T156_3">Y</text:span><text:span text:style-name="T156_4"><text:s/></text:span><text:span text:style-name="T156_5">FORMA</text:span><text:span text:style-name="T156_6"><text:s/>01</text:span></text:p>
          </table:table-cell>
          <table:table-cell table:style-name="Cell142">
            <text:p text:style-name="P157"><text:span text:style-name="T157_1">ARQ</text:span><text:span text:style-name="T157_2">0514</text:span></text:p>
          </table:table-cell>
          <table:table-cell table:style-name="Cell143">
            <text:p text:style-name="P158"><text:span text:style-name="T158_1">60</text:span><text:span text:style-name="T158_2">h</text:span></text:p>
          </table:table-cell>
          <table:table-cell table:style-name="Cell144">
            <text:p text:style-name="P159"><text:span text:style-name="T159_1">Estudio</text:span><text:span text:style-name="T159_2"><text:s/></text:span><text:span text:style-name="T159_3">formal</text:span><text:span text:style-name="T159_4"><text:s/></text:span><text:span text:style-name="T159_5">en</text:span><text:span text:style-name="T159_6"><text:s/></text:span><text:span text:style-name="T159_7">arquictetura</text:span><text:span text:style-name="T159_8">:<text:s/></text:span><text:span text:style-name="T159_9">formas</text:span><text:span text:style-name="T159_10"><text:s/></text:span><text:span text:style-name="T159_11">básicas</text:span><text:span text:style-name="T159_12">,<text:s/></text:span><text:span text:style-name="T159_13">volumen</text:span><text:span text:style-name="T159_14">,<text:s/></text:span><text:span text:style-name="T159_15">intención</text:span><text:span text:style-name="T159_16"><text:s/></text:span><text:span text:style-name="T159_17">comunicativa</text:span><text:span text:style-name="T159_18"><text:s/></text:span><text:span text:style-name="T159_19">del</text:span><text:span text:style-name="T159_20"><text:s/></text:span><text:span text:style-name="T159_21">mensaje</text:span><text:span text:style-name="T159_22"><text:s/></text:span><text:span text:style-name="T159_23">visual</text:span><text:span text:style-name="T159_24">.<text:s/></text:span><text:span text:style-name="T159_25">Nociones</text:span><text:span text:style-name="T159_26"><text:s/></text:span><text:span text:style-name="T159_27">de</text:span><text:span text:style-name="T159_28"><text:s/></text:span><text:span text:style-name="T159_29">escala</text:span><text:span text:style-name="T159_30">.<text:s/></text:span><text:span text:style-name="T159_31">Composiciones</text:span><text:span text:style-name="T159_32"><text:s/></text:span><text:span text:style-name="T159_33">simples</text:span><text:span text:style-name="T159_34">.<text:s/></text:span><text:span text:style-name="T159_35">Comprensión</text:span><text:span text:style-name="T159_36"><text:s/></text:span><text:span text:style-name="T159_37">de</text:span><text:span text:style-name="T159_38"><text:s/></text:span><text:span text:style-name="T159_39">la</text:span><text:span text:style-name="T159_40"><text:s/></text:span><text:span text:style-name="T159_41">bi</text:span><text:span text:style-name="T159_42"><text:s/></text:span><text:span text:style-name="T159_43">y</text:span><text:span text:style-name="T159_44"><text:s/></text:span><text:span text:style-name="T159_45">de</text:span><text:span text:style-name="T159_46"><text:s/></text:span><text:span text:style-name="T159_47">la</text:span><text:span text:style-name="T159_48"><text:s/></text:span><text:span text:style-name="T159_49">tridimensionalidad</text:span><text:span text:style-name="T159_50">.</text:span></text:p>
          </table:table-cell>
        </table:table-row>
        <table:table-row table:style-name="Row25">
          <table:table-cell table:style-name="Cell145">
            <text:p text:style-name="P160"><text:span text:style-name="T160_1">FRA</text:span></text:p>
          </table:table-cell>
          <table:table-cell table:style-name="Cell146">
            <text:p text:style-name="P161"><text:span text:style-name="T161_1">1</text:span></text:p>
          </table:table-cell>
          <table:table-cell table:style-name="Cell147">
            <text:p text:style-name="P162"><text:span text:style-name="T162_1">ESPACE</text:span><text:span text:style-name="T162_2"> <text:s/></text:span><text:span text:style-name="T162_3">ET</text:span><text:span text:style-name="T162_4"><text:s/></text:span><text:span text:style-name="T162_5">FORME</text:span><text:span text:style-name="T162_6"><text:s/>01</text:span></text:p>
          </table:table-cell>
          <table:table-cell table:style-name="Cell148">
            <text:p text:style-name="P163"><text:span text:style-name="T163_1">ARQ</text:span><text:span text:style-name="T163_2">0514</text:span></text:p>
          </table:table-cell>
          <table:table-cell table:style-name="Cell149">
            <text:p text:style-name="P164"><text:span text:style-name="T164_1">60</text:span><text:span text:style-name="T164_2">h</text:span></text:p>
          </table:table-cell>
          <table:table-cell table:style-name="Cell150">
            <text:p text:style-name="P165"><text:span text:style-name="T165_1">Étude</text:span><text:span text:style-name="T165_2"><text:s/></text:span><text:span text:style-name="T165_3">formel</text:span><text:span text:style-name="T165_4"><text:s/></text:span><text:span text:style-name="T165_5">en</text:span><text:span text:style-name="T165_6"><text:s/></text:span><text:span text:style-name="T165_7">architecture</text:span><text:span text:style-name="T165_8">:<text:s/></text:span><text:span text:style-name="T165_9">formes</text:span><text:span text:style-name="T165_10"><text:s/></text:span><text:span text:style-name="T165_11">de</text:span><text:span text:style-name="T165_12"><text:s/></text:span><text:span text:style-name="T165_13">base</text:span><text:span text:style-name="T165_14">,<text:s/></text:span><text:span text:style-name="T165_15">volume</text:span><text:span text:style-name="T165_16">,<text:s/></text:span><text:span text:style-name="T165_17">intention</text:span><text:span text:style-name="T165_18"><text:s/></text:span><text:span text:style-name="T165_19">communicatif</text:span><text:span text:style-name="T165_20"><text:s/></text:span><text:span text:style-name="T165_21">du</text:span><text:span text:style-name="T165_22"><text:s/></text:span><text:span text:style-name="T165_23">message</text:span><text:span text:style-name="T165_24"><text:s/></text:span><text:span text:style-name="T165_25">visuel</text:span><text:span text:style-name="T165_26">.<text:s/></text:span><text:span text:style-name="T165_27">Notions</text:span><text:span text:style-name="T165_28"><text:s/></text:span><text:span text:style-name="T165_29">d</text:span><text:span text:style-name="T165_30">'</text:span><text:span text:style-name="T165_31">échelle</text:span><text:span text:style-name="T165_32">.<text:s/></text:span><text:span text:style-name="T165_33">Compositions</text:span><text:span text:style-name="T165_34"><text:s/></text:span><text:span text:style-name="T165_35">simples</text:span><text:span text:style-name="T165_36">.<text:s/></text:span><text:span text:style-name="T165_37">Compréhension</text:span><text:span text:style-name="T165_38"><text:s/></text:span><text:span text:style-name="T165_39">de</text:span><text:span text:style-name="T165_40"><text:s/></text:span><text:span text:style-name="T165_41">la</text:span><text:span text:style-name="T165_42"><text:s/></text:span><text:span text:style-name="T165_43">bi</text:span><text:span text:style-name="T165_44"><text:s/></text:span><text:span text:style-name="T165_45">et</text:span><text:span text:style-name="T165_46"><text:s/></text:span><text:span text:style-name="T165_47">de</text:span><text:span text:style-name="T165_48"><text:s/></text:span><text:span text:style-name="T165_49">la</text:span><text:span text:style-name="T165_50"><text:s/></text:span><text:span text:style-name="T165_51">tri</text:span><text:span text:style-name="T165_52">-</text:span><text:span text:style-name="T165_53">dimensionnalité</text:span><text:span text:style-name="T165_54">.</text:span></text:p>
          </table:table-cell>
        </table:table-row>
      </table:table>
      <text:p text:style-name="P166"/>
      <text:p text:style-name="P167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6">
          <table:table-cell table:style-name="Cell151">
            <text:p text:style-name="P168"><text:span text:style-name="T168_1">Idioma</text:span></text:p>
          </table:table-cell>
          <table:table-cell table:style-name="Cell152">
            <text:p text:style-name="P169"><text:span text:style-name="T169_1">Nível</text:span></text:p>
          </table:table-cell>
          <table:table-cell table:style-name="Cell153">
            <text:p text:style-name="P170"><text:span text:style-name="T170_1">Nome</text:span></text:p>
          </table:table-cell>
          <table:table-cell table:style-name="Cell154">
            <text:p text:style-name="P171"><text:span text:style-name="T171_1">Cód</text:span></text:p>
          </table:table-cell>
          <table:table-cell table:style-name="Cell155">
            <text:p text:style-name="P172"><text:span text:style-name="T172_1">Carga</text:span><text:span text:style-name="T172_2"><text:s/></text:span><text:span text:style-name="T172_3">Horária</text:span></text:p>
          </table:table-cell>
          <table:table-cell table:style-name="Cell156">
            <text:p text:style-name="P173"><text:span text:style-name="T173_1">Ementa</text:span></text:p>
          </table:table-cell>
        </table:table-row>
        <table:table-row table:style-name="Row27">
          <table:table-cell table:style-name="Cell157">
            <text:p text:style-name="P174"><text:span text:style-name="T174_1">PT</text:span></text:p>
          </table:table-cell>
          <table:table-cell table:style-name="Cell158">
            <text:p text:style-name="P175"><text:span text:style-name="T175_1">1</text:span></text:p>
          </table:table-cell>
          <table:table-cell table:style-name="Cell159">
            <text:p text:style-name="P176"><text:span text:style-name="T176_1">METODOS</text:span><text:span text:style-name="T176_2"><text:s/></text:span><text:span text:style-name="T176_3">E</text:span><text:span text:style-name="T176_4"><text:s/></text:span><text:span text:style-name="T176_5">TECNICAS</text:span></text:p>
          </table:table-cell>
          <table:table-cell table:style-name="Cell160">
            <text:p text:style-name="P177"><text:span text:style-name="T177_1">ARQ</text:span><text:span text:style-name="T177_2">0515</text:span></text:p>
          </table:table-cell>
          <table:table-cell table:style-name="Cell161">
            <text:p text:style-name="P178"><text:span text:style-name="T178_1">45</text:span><text:span text:style-name="T178_2">h</text:span></text:p>
          </table:table-cell>
          <table:table-cell table:style-name="Cell162">
            <text:p text:style-name="P179"><text:span text:style-name="T179_1">O</text:span><text:span text:style-name="T179_2"><text:s/></text:span><text:span text:style-name="T179_3">pensamento</text:span><text:span text:style-name="T179_4"><text:s/></text:span><text:span text:style-name="T179_5">científico</text:span><text:span text:style-name="T179_6"><text:s/></text:span><text:span text:style-name="T179_7">e</text:span><text:span text:style-name="T179_8"><text:s/></text:span><text:span text:style-name="T179_9">filosófico</text:span><text:span text:style-name="T179_10">.<text:s/></text:span><text:span text:style-name="T179_11">Os</text:span><text:span text:style-name="T179_12"><text:s/></text:span><text:span text:style-name="T179_13">processos</text:span><text:span text:style-name="T179_14"><text:s/></text:span><text:span text:style-name="T179_15">de</text:span><text:span text:style-name="T179_16"><text:s/></text:span><text:span text:style-name="T179_17">aprendizagem</text:span><text:span text:style-name="T179_18"><text:s/></text:span><text:span text:style-name="T179_19">e</text:span><text:span text:style-name="T179_20"><text:s/></text:span><text:span text:style-name="T179_21">leitura</text:span><text:span text:style-name="T179_22">.<text:s/></text:span><text:span text:style-name="T179_23">Análise</text:span><text:span text:style-name="T179_24"><text:s/></text:span><text:span text:style-name="T179_25">de</text:span><text:span text:style-name="T179_26"><text:s/></text:span><text:span text:style-name="T179_27">textos</text:span><text:span text:style-name="T179_28">.<text:s/></text:span><text:span text:style-name="T179_29">Pesquisa</text:span><text:span text:style-name="T179_30"><text:s/></text:span><text:span text:style-name="T179_31">bibliográfica</text:span><text:span text:style-name="T179_32">.<text:s/></text:span><text:span text:style-name="T179_33">A</text:span><text:span text:style-name="T179_34"><text:s/></text:span><text:span text:style-name="T179_35">biblioteca</text:span><text:span text:style-name="T179_36"><text:s/></text:span><text:span text:style-name="T179_37">como</text:span><text:span text:style-name="T179_38"><text:s/></text:span><text:span text:style-name="T179_39">recurso</text:span><text:span text:style-name="T179_40"><text:s/></text:span><text:span text:style-name="T179_41">de</text:span><text:span text:style-name="T179_42"><text:s/></text:span><text:span text:style-name="T179_43">informação</text:span><text:span text:style-name="T179_44">.<text:s/></text:span><text:span text:style-name="T179_45">Seminários</text:span><text:span text:style-name="T179_46">.<text:s/></text:span><text:span text:style-name="T179_47">Projeto</text:span><text:span text:style-name="T179_48"><text:s/></text:span><text:span text:style-name="T179_49">e</text:span><text:span text:style-name="T179_50"><text:s/></text:span><text:span text:style-name="T179_51">relatório</text:span><text:span text:style-name="T179_52"><text:s/></text:span><text:span text:style-name="T179_53">de</text:span><text:span text:style-name="T179_54"><text:s/></text:span><text:span text:style-name="T179_55">pesquisa</text:span><text:span text:style-name="T179_56">.</text:span></text:p>
          </table:table-cell>
        </table:table-row>
        <table:table-row table:style-name="Row28">
          <table:table-cell table:style-name="Cell163">
            <text:p text:style-name="P180"><text:span text:style-name="T180_1">ENG</text:span></text:p>
          </table:table-cell>
          <table:table-cell table:style-name="Cell164">
            <text:p text:style-name="P181"><text:span text:style-name="T181_1">1</text:span></text:p>
          </table:table-cell>
          <table:table-cell table:style-name="Cell165">
            <text:p text:style-name="P182"><text:span text:style-name="T182_1">METHODS</text:span><text:span text:style-name="T182_2"><text:s/></text:span><text:span text:style-name="T182_3">AND</text:span><text:span text:style-name="T182_4"><text:s/></text:span><text:span text:style-name="T182_5">TECHNIQUES</text:span></text:p>
          </table:table-cell>
          <table:table-cell table:style-name="Cell166">
            <text:p text:style-name="P183"><text:span text:style-name="T183_1">ARQ</text:span><text:span text:style-name="T183_2">0515</text:span></text:p>
          </table:table-cell>
          <table:table-cell table:style-name="Cell167">
            <text:p text:style-name="P184"><text:span text:style-name="T184_1">45</text:span><text:span text:style-name="T184_2">h</text:span></text:p>
          </table:table-cell>
          <table:table-cell table:style-name="Cell168">
            <text:p text:style-name="P185"><text:span text:style-name="T185_1">The</text:span><text:span text:style-name="T185_2"><text:s/></text:span><text:span text:style-name="T185_3">scientific</text:span><text:span text:style-name="T185_4"><text:s/></text:span><text:span text:style-name="T185_5">and</text:span><text:span text:style-name="T185_6"><text:s/></text:span><text:span text:style-name="T185_7">philosophical</text:span><text:span text:style-name="T185_8"><text:s/></text:span><text:span text:style-name="T185_9">thinking</text:span><text:span text:style-name="T185_10">.<text:s/></text:span><text:span text:style-name="T185_11">Reading</text:span><text:span text:style-name="T185_12"><text:s/></text:span><text:span text:style-name="T185_13">and</text:span><text:span text:style-name="T185_14"><text:s/></text:span><text:span text:style-name="T185_15">learning</text:span><text:span text:style-name="T185_16"><text:s/></text:span><text:span text:style-name="T185_17">processes</text:span><text:span text:style-name="T185_18">.<text:s/></text:span><text:span text:style-name="T185_19">Texts</text:span><text:span text:style-name="T185_20"><text:s/></text:span><text:span text:style-name="T185_21">analysis</text:span><text:span text:style-name="T185_22">.<text:s/></text:span><text:span text:style-name="T185_23">Bibliographical</text:span><text:span text:style-name="T185_24"><text:s/></text:span><text:span text:style-name="T185_25">research</text:span><text:span text:style-name="T185_26">.<text:s/></text:span><text:span text:style-name="T185_27">The</text:span><text:span text:style-name="T185_28"><text:s/></text:span><text:span text:style-name="T185_29">library</text:span><text:span text:style-name="T185_30"><text:s/></text:span><text:span text:style-name="T185_31">as</text:span><text:span text:style-name="T185_32"><text:s/></text:span><text:span text:style-name="T185_33">an</text:span><text:span text:style-name="T185_34"><text:s/></text:span><text:span text:style-name="T185_35">information</text:span><text:span text:style-name="T185_36"><text:s/></text:span><text:span text:style-name="T185_37">resource</text:span><text:span text:style-name="T185_38">.<text:s/></text:span><text:span text:style-name="T185_39">Seminars</text:span><text:span text:style-name="T185_40">.<text:s/></text:span><text:span text:style-name="T185_41">Research</text:span><text:span text:style-name="T185_42"><text:s/></text:span><text:span text:style-name="T185_43">project</text:span><text:span text:style-name="T185_44"><text:s/></text:span><text:span text:style-name="T185_45">and</text:span><text:span text:style-name="T185_46"><text:s/></text:span><text:span text:style-name="T185_47">report</text:span><text:span text:style-name="T185_48">.</text:span></text:p>
          </table:table-cell>
        </table:table-row>
        <table:table-row table:style-name="Row29">
          <table:table-cell table:style-name="Cell169">
            <text:p text:style-name="P186"><text:span text:style-name="T186_1">ESP</text:span></text:p>
          </table:table-cell>
          <table:table-cell table:style-name="Cell170">
            <text:p text:style-name="P187"><text:span text:style-name="T187_1">1</text:span></text:p>
          </table:table-cell>
          <table:table-cell table:style-name="Cell171">
            <text:p text:style-name="P188"><text:span text:style-name="T188_1">METODOS</text:span><text:span text:style-name="T188_2"><text:s/></text:span><text:span text:style-name="T188_3">Y</text:span><text:span text:style-name="T188_4"><text:s/></text:span><text:span text:style-name="T188_5">TECNICAS</text:span></text:p>
          </table:table-cell>
          <table:table-cell table:style-name="Cell172">
            <text:p text:style-name="P189"><text:span text:style-name="T189_1">ARQ</text:span><text:span text:style-name="T189_2">0515</text:span></text:p>
          </table:table-cell>
          <table:table-cell table:style-name="Cell173">
            <text:p text:style-name="P190"><text:span text:style-name="T190_1">45</text:span><text:span text:style-name="T190_2">h</text:span></text:p>
          </table:table-cell>
          <table:table-cell table:style-name="Cell174">
            <text:p text:style-name="P191"><text:span text:style-name="T191_1">El</text:span><text:span text:style-name="T191_2"><text:s/></text:span><text:span text:style-name="T191_3">pensamiento</text:span><text:span text:style-name="T191_4"><text:s/></text:span><text:span text:style-name="T191_5">científico</text:span><text:span text:style-name="T191_6"><text:s/></text:span><text:span text:style-name="T191_7">y</text:span><text:span text:style-name="T191_8"><text:s/></text:span><text:span text:style-name="T191_9">filosófico</text:span><text:span text:style-name="T191_10">.<text:s/></text:span><text:span text:style-name="T191_11">Los</text:span><text:span text:style-name="T191_12"><text:s/></text:span><text:span text:style-name="T191_13">procesos</text:span><text:span text:style-name="T191_14"><text:s/></text:span><text:span text:style-name="T191_15">de</text:span><text:span text:style-name="T191_16"><text:s/></text:span><text:span text:style-name="T191_17">aprendizaje</text:span><text:span text:style-name="T191_18"><text:s/></text:span><text:span text:style-name="T191_19">y</text:span><text:span text:style-name="T191_20"><text:s/></text:span><text:span text:style-name="T191_21">lectura</text:span><text:span text:style-name="T191_22">.<text:s/></text:span><text:span text:style-name="T191_23">Análisis</text:span><text:span text:style-name="T191_24"><text:s/></text:span><text:span text:style-name="T191_25">de</text:span><text:span text:style-name="T191_26"><text:s/></text:span><text:span text:style-name="T191_27">textos</text:span><text:span text:style-name="T191_28">.<text:s/></text:span><text:span text:style-name="T191_29">Investigación</text:span><text:span text:style-name="T191_30"><text:s/></text:span><text:span text:style-name="T191_31">bibliográfica</text:span><text:span text:style-name="T191_32">.<text:s/></text:span><text:span text:style-name="T191_33">La</text:span><text:span text:style-name="T191_34"><text:s/></text:span><text:span text:style-name="T191_35">biblioteca</text:span><text:span text:style-name="T191_36"><text:s/></text:span><text:span text:style-name="T191_37">como</text:span><text:span text:style-name="T191_38"><text:s/></text:span><text:span text:style-name="T191_39">recurso</text:span><text:span text:style-name="T191_40"><text:s/></text:span><text:span text:style-name="T191_41">de</text:span><text:span text:style-name="T191_42"><text:s/></text:span><text:span text:style-name="T191_43">información</text:span><text:span text:style-name="T191_44">.<text:s/></text:span><text:span text:style-name="T191_45">Seminários</text:span><text:span text:style-name="T191_46">.<text:s/></text:span><text:span text:style-name="T191_47">Proyecto</text:span><text:span text:style-name="T191_48"><text:s/></text:span><text:span text:style-name="T191_49">y</text:span><text:span text:style-name="T191_50"><text:s/></text:span><text:span text:style-name="T191_51">relatório</text:span><text:span text:style-name="T191_52"><text:s/></text:span><text:span text:style-name="T191_53">de</text:span><text:span text:style-name="T191_54"><text:s/></text:span><text:span text:style-name="T191_55">investigación</text:span><text:span text:style-name="T191_56">.</text:span></text:p>
          </table:table-cell>
        </table:table-row>
        <table:table-row table:style-name="Row30">
          <table:table-cell table:style-name="Cell175">
            <text:p text:style-name="P192"><text:span text:style-name="T192_1">FRA</text:span></text:p>
          </table:table-cell>
          <table:table-cell table:style-name="Cell176">
            <text:p text:style-name="P193"><text:span text:style-name="T193_1">1</text:span></text:p>
          </table:table-cell>
          <table:table-cell table:style-name="Cell177">
            <text:p text:style-name="P194"><text:span text:style-name="T194_1">MÉTHODES</text:span><text:span text:style-name="T194_2"><text:s/></text:span><text:span text:style-name="T194_3">ET</text:span><text:span text:style-name="T194_4"><text:s/></text:span><text:span text:style-name="T194_5">TECHNIQUES</text:span></text:p>
          </table:table-cell>
          <table:table-cell table:style-name="Cell178">
            <text:p text:style-name="P195"><text:span text:style-name="T195_1">ARQ</text:span><text:span text:style-name="T195_2">0515</text:span></text:p>
          </table:table-cell>
          <table:table-cell table:style-name="Cell179">
            <text:p text:style-name="P196"><text:span text:style-name="T196_1">45</text:span><text:span text:style-name="T196_2">h</text:span></text:p>
          </table:table-cell>
          <table:table-cell table:style-name="Cell180">
            <text:p text:style-name="P197"><text:span text:style-name="T197_1">La</text:span><text:span text:style-name="T197_2"><text:s/></text:span><text:span text:style-name="T197_3">pensée</text:span><text:span text:style-name="T197_4"><text:s/></text:span><text:span text:style-name="T197_5">scientifique</text:span><text:span text:style-name="T197_6"><text:s/></text:span><text:span text:style-name="T197_7">et</text:span><text:span text:style-name="T197_8"><text:s/></text:span><text:span text:style-name="T197_9">philosophique</text:span><text:span text:style-name="T197_10">.<text:s/></text:span><text:span text:style-name="T197_11">Les</text:span><text:span text:style-name="T197_12"><text:s/></text:span><text:span text:style-name="T197_13">processus</text:span><text:span text:style-name="T197_14"><text:s/></text:span><text:span text:style-name="T197_15">de</text:span><text:span text:style-name="T197_16"><text:s/></text:span><text:span text:style-name="T197_17">l</text:span><text:span text:style-name="T197_18">'</text:span><text:span text:style-name="T197_19">apprentissage</text:span><text:span text:style-name="T197_20"><text:s/></text:span><text:span text:style-name="T197_21">et</text:span><text:span text:style-name="T197_22"><text:s/></text:span><text:span text:style-name="T197_23">lecture</text:span><text:span text:style-name="T197_24">.<text:s/></text:span><text:span text:style-name="T197_25">Analyse</text:span><text:span text:style-name="T197_26"><text:s/></text:span><text:span text:style-name="T197_27">des</text:span><text:span text:style-name="T197_28"> <text:s/></text:span><text:span text:style-name="T197_29">textes</text:span><text:span text:style-name="T197_30">.<text:s/></text:span><text:span text:style-name="T197_31">Recherche</text:span><text:span text:style-name="T197_32"><text:s/></text:span><text:span text:style-name="T197_33">bibliographique</text:span><text:span text:style-name="T197_34">.<text:s/></text:span><text:span text:style-name="T197_35">La</text:span><text:span text:style-name="T197_36"><text:s/></text:span><text:span text:style-name="T197_37">bibliotèque</text:span><text:span text:style-name="T197_38"><text:s/></text:span><text:span text:style-name="T197_39">comme</text:span><text:span text:style-name="T197_40"><text:s/></text:span><text:span text:style-name="T197_41">ressource</text:span><text:span text:style-name="T197_42"><text:s/></text:span><text:span text:style-name="T197_43">d</text:span><text:span text:style-name="T197_44">'</text:span><text:span text:style-name="T197_45">information</text:span><text:span text:style-name="T197_46">.<text:s/></text:span><text:span text:style-name="T197_47">Séminaires</text:span><text:span text:style-name="T197_48">.<text:s/></text:span><text:span text:style-name="T197_49">Projet</text:span><text:span text:style-name="T197_50"><text:s/></text:span><text:span text:style-name="T197_51">et</text:span><text:span text:style-name="T197_52"><text:s/></text:span><text:span text:style-name="T197_53">rapports</text:span><text:span text:style-name="T197_54"><text:s/></text:span><text:span text:style-name="T197_55">de</text:span><text:span text:style-name="T197_56"><text:s/></text:span><text:span text:style-name="T197_57">recherche</text:span><text:span text:style-name="T197_58">.</text:span></text:p>
          </table:table-cell>
        </table:table-row>
      </table:table>
      <text:p text:style-name="P198"/>
      <text:p text:style-name="P199"/>
      <table:table table:style-name="Table7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1">
          <table:table-cell table:style-name="Cell181">
            <text:p text:style-name="P200"><text:span text:style-name="T200_1">Idioma</text:span></text:p>
          </table:table-cell>
          <table:table-cell table:style-name="Cell182">
            <text:p text:style-name="P201"><text:span text:style-name="T201_1">Nível</text:span></text:p>
          </table:table-cell>
          <table:table-cell table:style-name="Cell183">
            <text:p text:style-name="P202"><text:span text:style-name="T202_1">Nome</text:span></text:p>
          </table:table-cell>
          <table:table-cell table:style-name="Cell184">
            <text:p text:style-name="P203"><text:span text:style-name="T203_1">Cód</text:span></text:p>
          </table:table-cell>
          <table:table-cell table:style-name="Cell185">
            <text:p text:style-name="P204"><text:span text:style-name="T204_1">Carga</text:span><text:span text:style-name="T204_2"><text:s/></text:span><text:span text:style-name="T204_3">Horária</text:span></text:p>
          </table:table-cell>
          <table:table-cell table:style-name="Cell186">
            <text:p text:style-name="P205"><text:span text:style-name="T205_1">Ementa</text:span></text:p>
          </table:table-cell>
        </table:table-row>
        <table:table-row table:style-name="Row32">
          <table:table-cell table:style-name="Cell187">
            <text:p text:style-name="P206"><text:span text:style-name="T206_1">PT</text:span></text:p>
          </table:table-cell>
          <table:table-cell table:style-name="Cell188">
            <text:p text:style-name="P207"><text:span text:style-name="T207_1">1</text:span></text:p>
          </table:table-cell>
          <table:table-cell table:style-name="Cell189">
            <text:p text:style-name="P208"><text:span text:style-name="T208_1">ESTETICA</text:span><text:span text:style-name="T208_2"><text:s/></text:span><text:span text:style-name="T208_3">E</text:span><text:span text:style-name="T208_4"><text:s/></text:span><text:span text:style-name="T208_5">HISTORIA</text:span><text:span text:style-name="T208_6"><text:s/></text:span><text:span text:style-name="T208_7">DAS</text:span><text:span text:style-name="T208_8"><text:s/></text:span><text:span text:style-name="T208_9">ARTES</text:span><text:span text:style-name="T208_10"><text:s/>01</text:span></text:p>
          </table:table-cell>
          <table:table-cell table:style-name="Cell190">
            <text:p text:style-name="P209"><text:span text:style-name="T209_1">ARQ</text:span><text:span text:style-name="T209_2">0516</text:span></text:p>
          </table:table-cell>
          <table:table-cell table:style-name="Cell191">
            <text:p text:style-name="P210"><text:span text:style-name="T210_1">90</text:span><text:span text:style-name="T210_2">h</text:span></text:p>
          </table:table-cell>
          <table:table-cell table:style-name="Cell192">
            <text:p text:style-name="P211"><text:span text:style-name="T211_1">Noções</text:span><text:span text:style-name="T211_2"><text:s/></text:span><text:span text:style-name="T211_3">de</text:span><text:span text:style-name="T211_4"><text:s/></text:span><text:span text:style-name="T211_5">Estética</text:span><text:span text:style-name="T211_6">.<text:s/></text:span><text:span text:style-name="T211_7">Condicionantes</text:span><text:span text:style-name="T211_8"><text:s/></text:span><text:span text:style-name="T211_9">culturais</text:span><text:span text:style-name="T211_10">,<text:s/></text:span><text:span text:style-name="T211_11">ideológicos</text:span><text:span text:style-name="T211_12"><text:s/></text:span><text:span text:style-name="T211_13">e</text:span><text:span text:style-name="T211_14"><text:s/></text:span><text:span text:style-name="T211_15">materiais</text:span><text:span text:style-name="T211_16"><text:s/></text:span><text:span text:style-name="T211_17">das</text:span><text:span text:style-name="T211_18"><text:s/></text:span><text:span text:style-name="T211_19">manifestações</text:span><text:span text:style-name="T211_20"><text:s/></text:span><text:span text:style-name="T211_21">artísticas</text:span><text:span text:style-name="T211_22"><text:s/></text:span><text:span text:style-name="T211_23">desenvolvidas</text:span><text:span text:style-name="T211_24"><text:s/></text:span><text:span text:style-name="T211_25">no</text:span><text:span text:style-name="T211_26"><text:s/></text:span><text:span text:style-name="T211_27">Oriente</text:span><text:span text:style-name="T211_28"><text:s/></text:span><text:span text:style-name="T211_29">Próximo</text:span><text:span text:style-name="T211_30"><text:s/></text:span><text:span text:style-name="T211_31">e</text:span><text:span text:style-name="T211_32"><text:s/></text:span><text:span text:style-name="T211_33">Europa</text:span><text:span text:style-name="T211_34">,<text:s/></text:span><text:span text:style-name="T211_35">da</text:span><text:span text:style-name="T211_36"><text:s/></text:span><text:span text:style-name="T211_37">pré</text:span><text:span text:style-name="T211_38">-</text:span><text:span text:style-name="T211_39">história</text:span><text:span text:style-name="T211_40"><text:s/></text:span><text:span text:style-name="T211_41">até</text:span><text:span text:style-name="T211_42"><text:s/></text:span><text:span text:style-name="T211_43">finais</text:span><text:span text:style-name="T211_44"><text:s/></text:span><text:span text:style-name="T211_45">da</text:span><text:span text:style-name="T211_46"><text:s/></text:span><text:span text:style-name="T211_47">Idade</text:span><text:span text:style-name="T211_48"><text:s/></text:span><text:span text:style-name="T211_49">Média</text:span><text:span text:style-name="T211_50">.<text:s/></text:span><text:span text:style-name="T211_51">A</text:span><text:span text:style-name="T211_52"><text:s/></text:span><text:span text:style-name="T211_53">Arte</text:span><text:span text:style-name="T211_54"><text:s/></text:span><text:span text:style-name="T211_55">dos</text:span><text:span text:style-name="T211_56"><text:s/></text:span><text:span text:style-name="T211_57">povos</text:span><text:span text:style-name="T211_58"><text:s/></text:span><text:span text:style-name="T211_59">pré</text:span><text:span text:style-name="T211_60">-</text:span><text:span text:style-name="T211_61">colombianos</text:span><text:span text:style-name="T211_62">.</text:span></text:p>
          </table:table-cell>
        </table:table-row>
        <table:table-row table:style-name="Row33">
          <table:table-cell table:style-name="Cell193">
            <text:p text:style-name="P212"><text:span text:style-name="T212_1">ENG</text:span></text:p>
          </table:table-cell>
          <table:table-cell table:style-name="Cell194">
            <text:p text:style-name="P213"><text:span text:style-name="T213_1">1</text:span></text:p>
          </table:table-cell>
          <table:table-cell table:style-name="Cell195">
            <text:p text:style-name="P214"><text:span text:style-name="T214_1">AESTHETICS</text:span><text:span text:style-name="T214_2"><text:s/></text:span><text:span text:style-name="T214_3">AND</text:span><text:span text:style-name="T214_4"><text:s/></text:span><text:span text:style-name="T214_5">ART</text:span><text:span text:style-name="T214_6"><text:s/></text:span><text:span text:style-name="T214_7">HISTORY</text:span><text:span text:style-name="T214_8"><text:s/></text:span><text:span text:style-name="T214_9">I</text:span></text:p>
          </table:table-cell>
          <table:table-cell table:style-name="Cell196">
            <text:p text:style-name="P215"><text:span text:style-name="T215_1">ARQ</text:span><text:span text:style-name="T215_2">0516</text:span></text:p>
          </table:table-cell>
          <table:table-cell table:style-name="Cell197">
            <text:p text:style-name="P216"><text:span text:style-name="T216_1">90</text:span><text:span text:style-name="T216_2">h</text:span></text:p>
          </table:table-cell>
          <table:table-cell table:style-name="Cell198">
            <text:p text:style-name="P217"><text:span text:style-name="T217_1">Aesthetic</text:span><text:span text:style-name="T217_2"><text:s/></text:span><text:span text:style-name="T217_3">notions</text:span><text:span text:style-name="T217_4">.<text:s/></text:span><text:span text:style-name="T217_5">Cultural</text:span><text:span text:style-name="T217_6">,<text:s/></text:span><text:span text:style-name="T217_7">ideological</text:span><text:span text:style-name="T217_8"><text:s/></text:span><text:span text:style-name="T217_9">and</text:span><text:span text:style-name="T217_10"><text:s/></text:span><text:span text:style-name="T217_11">material</text:span><text:span text:style-name="T217_12"><text:s/></text:span><text:span text:style-name="T217_13">conditions</text:span><text:span text:style-name="T217_14"><text:s/></text:span><text:span text:style-name="T217_15">of</text:span><text:span text:style-name="T217_16"><text:s/></text:span><text:span text:style-name="T217_17">the</text:span><text:span text:style-name="T217_18"><text:s/></text:span><text:span text:style-name="T217_19">artistic</text:span><text:span text:style-name="T217_20"><text:s/></text:span><text:span text:style-name="T217_21">manifestations</text:span><text:span text:style-name="T217_22"><text:s/></text:span><text:span text:style-name="T217_23">developed</text:span><text:span text:style-name="T217_24"><text:s/></text:span><text:span text:style-name="T217_25">in</text:span><text:span text:style-name="T217_26"><text:s/></text:span><text:span text:style-name="T217_27">the</text:span><text:span text:style-name="T217_28"><text:s/></text:span><text:span text:style-name="T217_29">Near</text:span><text:span text:style-name="T217_30"><text:s/></text:span><text:span text:style-name="T217_31">East</text:span><text:span text:style-name="T217_32"><text:s/></text:span><text:span text:style-name="T217_33">and</text:span><text:span text:style-name="T217_34"><text:s/></text:span><text:span text:style-name="T217_35">Europe</text:span><text:span text:style-name="T217_36">,<text:s/></text:span><text:span text:style-name="T217_37">from</text:span><text:span text:style-name="T217_38"><text:s/></text:span><text:span text:style-name="T217_39">the</text:span><text:span text:style-name="T217_40"><text:s/></text:span><text:span text:style-name="T217_41">Prehistory</text:span><text:span text:style-name="T217_42"><text:s/></text:span><text:span text:style-name="T217_43">to</text:span><text:span text:style-name="T217_44"><text:s/></text:span><text:span text:style-name="T217_45">the</text:span><text:span text:style-name="T217_46"><text:s/></text:span><text:span text:style-name="T217_47">end</text:span><text:span text:style-name="T217_48"><text:s/></text:span><text:span text:style-name="T217_49">of</text:span><text:span text:style-name="T217_50"><text:s/></text:span><text:span text:style-name="T217_51">the</text:span><text:span text:style-name="T217_52"><text:s/></text:span><text:span text:style-name="T217_53">Middle</text:span><text:span text:style-name="T217_54"><text:s/></text:span><text:span text:style-name="T217_55">Ages</text:span><text:span text:style-name="T217_56">.<text:s/></text:span><text:span text:style-name="T217_57">The</text:span><text:span text:style-name="T217_58"><text:s/></text:span><text:span text:style-name="T217_59">Pre</text:span><text:span text:style-name="T217_60">-</text:span><text:span text:style-name="T217_61">Columbian</text:span><text:span text:style-name="T217_62"><text:s/></text:span><text:span text:style-name="T217_63">nation</text:span><text:span text:style-name="T217_64"><text:s/></text:span><text:span text:style-name="T217_65">art</text:span><text:span text:style-name="T217_66">.</text:span></text:p>
          </table:table-cell>
        </table:table-row>
        <table:table-row table:style-name="Row34">
          <table:table-cell table:style-name="Cell199">
            <text:p text:style-name="P218"><text:span text:style-name="T218_1">ESP</text:span></text:p>
          </table:table-cell>
          <table:table-cell table:style-name="Cell200">
            <text:p text:style-name="P219"><text:span text:style-name="T219_1">1</text:span></text:p>
          </table:table-cell>
          <table:table-cell table:style-name="Cell201">
            <text:p text:style-name="P220"><text:span text:style-name="T220_1">ESTETICA</text:span><text:span text:style-name="T220_2"><text:s/></text:span><text:span text:style-name="T220_3">Y</text:span><text:span text:style-name="T220_4"><text:s/></text:span><text:span text:style-name="T220_5">HISTORIA</text:span><text:span text:style-name="T220_6"><text:s/></text:span><text:span text:style-name="T220_7">DE</text:span><text:span text:style-name="T220_8"><text:s/></text:span><text:span text:style-name="T220_9">LAS</text:span><text:span text:style-name="T220_10"><text:s/></text:span><text:span text:style-name="T220_11">ARTES</text:span></text:p>
          </table:table-cell>
          <table:table-cell table:style-name="Cell202">
            <text:p text:style-name="P221"><text:span text:style-name="T221_1">ARQ</text:span><text:span text:style-name="T221_2">0516</text:span></text:p>
          </table:table-cell>
          <table:table-cell table:style-name="Cell203">
            <text:p text:style-name="P222"><text:span text:style-name="T222_1">90</text:span><text:span text:style-name="T222_2">h</text:span></text:p>
          </table:table-cell>
          <table:table-cell table:style-name="Cell204">
            <text:p text:style-name="P223"><text:span text:style-name="T223_1">Nociones</text:span><text:span text:style-name="T223_2"><text:s/></text:span><text:span text:style-name="T223_3">de</text:span><text:span text:style-name="T223_4"><text:s/></text:span><text:span text:style-name="T223_5">Estética</text:span><text:span text:style-name="T223_6">.<text:s/></text:span><text:span text:style-name="T223_7">Condicionantes</text:span><text:span text:style-name="T223_8"><text:s/></text:span><text:span text:style-name="T223_9">cuturales</text:span><text:span text:style-name="T223_10">,<text:s/></text:span><text:span text:style-name="T223_11">ideológicos</text:span><text:span text:style-name="T223_12"><text:s/></text:span><text:span text:style-name="T223_13">y</text:span><text:span text:style-name="T223_14"><text:s/></text:span><text:span text:style-name="T223_15">materiales</text:span><text:span text:style-name="T223_16"><text:s/></text:span><text:span text:style-name="T223_17">de</text:span><text:span text:style-name="T223_18"><text:s/></text:span><text:span text:style-name="T223_19">las</text:span><text:span text:style-name="T223_20"><text:s/></text:span><text:span text:style-name="T223_21">manifestaciones</text:span><text:span text:style-name="T223_22"><text:s/></text:span><text:span text:style-name="T223_23">artísticas</text:span><text:span text:style-name="T223_24"><text:s/></text:span><text:span text:style-name="T223_25">desenvolvidas</text:span><text:span text:style-name="T223_26"><text:s/></text:span><text:span text:style-name="T223_27">en</text:span><text:span text:style-name="T223_28"><text:s/></text:span><text:span text:style-name="T223_29">el</text:span><text:span text:style-name="T223_30"><text:s/></text:span><text:span text:style-name="T223_31">Oriente</text:span><text:span text:style-name="T223_32"><text:s/></text:span><text:span text:style-name="T223_33">Cercano</text:span><text:span text:style-name="T223_34"><text:s/></text:span><text:span text:style-name="T223_35">y</text:span><text:span text:style-name="T223_36"><text:s/></text:span><text:span text:style-name="T223_37">Europa</text:span><text:span text:style-name="T223_38">,<text:s/></text:span><text:span text:style-name="T223_39">de</text:span><text:span text:style-name="T223_40"><text:s/></text:span><text:span text:style-name="T223_41">la</text:span><text:span text:style-name="T223_42"><text:s/></text:span><text:span text:style-name="T223_43">prehistoria</text:span><text:span text:style-name="T223_44"><text:s/></text:span><text:span text:style-name="T223_45">hasta</text:span><text:span text:style-name="T223_46"><text:s/></text:span><text:span text:style-name="T223_47">finales</text:span><text:span text:style-name="T223_48"><text:s/></text:span><text:span text:style-name="T223_49">de</text:span><text:span text:style-name="T223_50"><text:s/></text:span><text:span text:style-name="T223_51">la</text:span><text:span text:style-name="T223_52"><text:s/></text:span><text:span text:style-name="T223_53">Edad</text:span><text:span text:style-name="T223_54"><text:s/></text:span><text:span text:style-name="T223_55">Média</text:span><text:span text:style-name="T223_56">.<text:s/></text:span><text:span text:style-name="T223_57">La</text:span><text:span text:style-name="T223_58"><text:s/></text:span><text:span text:style-name="T223_59">Arte</text:span><text:span text:style-name="T223_60"><text:s/></text:span><text:span text:style-name="T223_61">de</text:span><text:span text:style-name="T223_62"><text:s/></text:span><text:span text:style-name="T223_63">los</text:span><text:span text:style-name="T223_64"><text:s/></text:span><text:span text:style-name="T223_65">pueblos</text:span><text:span text:style-name="T223_66"><text:s/></text:span><text:span text:style-name="T223_67">precolombinos</text:span><text:span text:style-name="T223_68">.</text:span></text:p>
          </table:table-cell>
        </table:table-row>
        <table:table-row table:style-name="Row35">
          <table:table-cell table:style-name="Cell205">
            <text:p text:style-name="P224"><text:span text:style-name="T224_1">FRA</text:span></text:p>
          </table:table-cell>
          <table:table-cell table:style-name="Cell206">
            <text:p text:style-name="P225"><text:span text:style-name="T225_1">1</text:span></text:p>
          </table:table-cell>
          <table:table-cell table:style-name="Cell207">
            <text:p text:style-name="P226"><text:span text:style-name="T226_1">ESTHÉTIQUE</text:span><text:span text:style-name="T226_2"><text:s/></text:span><text:span text:style-name="T226_3">ET</text:span><text:span text:style-name="T226_4"><text:s/></text:span><text:span text:style-name="T226_5">HISTOIRE</text:span><text:span text:style-name="T226_6"><text:s/></text:span><text:span text:style-name="T226_7">DES</text:span><text:span text:style-name="T226_8"><text:s/></text:span><text:span text:style-name="T226_9">ARTS</text:span><text:span text:style-name="T226_10"><text:s/>01</text:span></text:p>
          </table:table-cell>
          <table:table-cell table:style-name="Cell208">
            <text:p text:style-name="P227"><text:span text:style-name="T227_1">ARQ</text:span><text:span text:style-name="T227_2">0516</text:span></text:p>
          </table:table-cell>
          <table:table-cell table:style-name="Cell209">
            <text:p text:style-name="P228"><text:span text:style-name="T228_1">90</text:span><text:span text:style-name="T228_2">h</text:span></text:p>
          </table:table-cell>
          <table:table-cell table:style-name="Cell210">
            <text:p text:style-name="P229"><text:span text:style-name="T229_1">Notions</text:span><text:span text:style-name="T229_2"><text:s/></text:span><text:span text:style-name="T229_3">d</text:span><text:span text:style-name="T229_4">'</text:span><text:span text:style-name="T229_5">esthétique</text:span><text:span text:style-name="T229_6">.<text:s/></text:span><text:span text:style-name="T229_7">Les</text:span><text:span text:style-name="T229_8"><text:s/></text:span><text:span text:style-name="T229_9">facteurs</text:span><text:span text:style-name="T229_10"><text:s/></text:span><text:span text:style-name="T229_11">culturels</text:span><text:span text:style-name="T229_12">,<text:s/></text:span><text:span text:style-name="T229_13">idéologiques</text:span><text:span text:style-name="T229_14"><text:s/></text:span><text:span text:style-name="T229_15">et</text:span><text:span text:style-name="T229_16"><text:s/></text:span><text:span text:style-name="T229_17">matériels</text:span><text:span text:style-name="T229_18"><text:s/></text:span><text:span text:style-name="T229_19">des</text:span><text:span text:style-name="T229_20"><text:s/></text:span><text:span text:style-name="T229_21">manifestations</text:span><text:span text:style-name="T229_22"><text:s/></text:span><text:span text:style-name="T229_23">artistiques</text:span><text:span text:style-name="T229_24"><text:s/></text:span><text:span text:style-name="T229_25">développés</text:span><text:span text:style-name="T229_26"><text:s/></text:span><text:span text:style-name="T229_27">dans</text:span><text:span text:style-name="T229_28"><text:s/></text:span><text:span text:style-name="T229_29">l</text:span><text:span text:style-name="T229_30">'</text:span><text:span text:style-name="T229_31">Orient</text:span><text:span text:style-name="T229_32"><text:s/></text:span><text:span text:style-name="T229_33">Prochaine</text:span><text:span text:style-name="T229_34"><text:s/></text:span><text:span text:style-name="T229_35">et</text:span><text:span text:style-name="T229_36"><text:s/></text:span><text:span text:style-name="T229_37">Europe</text:span><text:span text:style-name="T229_38">,<text:s/></text:span><text:span text:style-name="T229_39">de</text:span><text:span text:style-name="T229_40"><text:s/></text:span><text:span text:style-name="T229_41">la</text:span><text:span text:style-name="T229_42"><text:s/></text:span><text:span text:style-name="T229_43">préhistoire</text:span><text:span text:style-name="T229_44"><text:s/></text:span><text:span text:style-name="T229_45">jusqu</text:span><text:span text:style-name="T229_46">'</text:span><text:span text:style-name="T229_47">à</text:span><text:span text:style-name="T229_48"><text:s/></text:span><text:span text:style-name="T229_49">la</text:span><text:span text:style-name="T229_50"><text:s/></text:span><text:span text:style-name="T229_51">fin</text:span><text:span text:style-name="T229_52"><text:s/></text:span><text:span text:style-name="T229_53">du</text:span><text:span text:style-name="T229_54"><text:s/></text:span><text:span text:style-name="T229_55">Moyen</text:span><text:span text:style-name="T229_56"><text:s/></text:span><text:span text:style-name="T229_57">Age</text:span><text:span text:style-name="T229_58">.<text:s/></text:span><text:span text:style-name="T229_59">L</text:span><text:span text:style-name="T229_60">'</text:span><text:span text:style-name="T229_61">art</text:span><text:span text:style-name="T229_62"><text:s/></text:span><text:span text:style-name="T229_63">du</text:span><text:span text:style-name="T229_64"><text:s/></text:span><text:span text:style-name="T229_65">peuple</text:span><text:span text:style-name="T229_66"><text:s/></text:span><text:span text:style-name="T229_67">précolombiens</text:span><text:span text:style-name="T229_68">.</text:span></text:p>
          </table:table-cell>
        </table:table-row>
      </table:table>
      <text:p text:style-name="P230"/>
      <text:p text:style-name="P231"/>
      <table:table table:style-name="Table8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6">
          <table:table-cell table:style-name="Cell211">
            <text:p text:style-name="P232"><text:span text:style-name="T232_1">Idioma</text:span></text:p>
          </table:table-cell>
          <table:table-cell table:style-name="Cell212">
            <text:p text:style-name="P233"><text:span text:style-name="T233_1">Nível</text:span></text:p>
          </table:table-cell>
          <table:table-cell table:style-name="Cell213">
            <text:p text:style-name="P234"><text:span text:style-name="T234_1">Nome</text:span></text:p>
          </table:table-cell>
          <table:table-cell table:style-name="Cell214">
            <text:p text:style-name="P235"><text:span text:style-name="T235_1">Cód</text:span></text:p>
          </table:table-cell>
          <table:table-cell table:style-name="Cell215">
            <text:p text:style-name="P236"><text:span text:style-name="T236_1">Carga</text:span><text:span text:style-name="T236_2"><text:s/></text:span><text:span text:style-name="T236_3">Horária</text:span></text:p>
          </table:table-cell>
          <table:table-cell table:style-name="Cell216">
            <text:p text:style-name="P237"><text:span text:style-name="T237_1">Ementa</text:span></text:p>
          </table:table-cell>
        </table:table-row>
        <table:table-row table:style-name="Row37">
          <table:table-cell table:style-name="Cell217">
            <text:p text:style-name="P238"><text:span text:style-name="T238_1">PT</text:span></text:p>
          </table:table-cell>
          <table:table-cell table:style-name="Cell218">
            <text:p text:style-name="P239"><text:span text:style-name="T239_1">1</text:span></text:p>
          </table:table-cell>
          <table:table-cell table:style-name="Cell219">
            <text:p text:style-name="P240"><text:span text:style-name="T240_1">ESTATISTICA</text:span><text:span text:style-name="T240_2"><text:s/></text:span><text:span text:style-name="T240_3">APLICADA</text:span><text:span text:style-name="T240_4"><text:s/></text:span><text:span text:style-name="T240_5">A</text:span><text:span text:style-name="T240_6"><text:s/></text:span><text:span text:style-name="T240_7">ARQUITETURA</text:span><text:span text:style-name="T240_8"><text:s/></text:span><text:span text:style-name="T240_9">E</text:span><text:span text:style-name="T240_10"><text:s/></text:span><text:span text:style-name="T240_11">URBANISMO</text:span></text:p>
          </table:table-cell>
          <table:table-cell table:style-name="Cell220">
            <text:p text:style-name="P241"><text:span text:style-name="T241_1">EST</text:span><text:span text:style-name="T241_2">0213</text:span></text:p>
          </table:table-cell>
          <table:table-cell table:style-name="Cell221">
            <text:p text:style-name="P242"><text:span text:style-name="T242_1">45</text:span><text:span text:style-name="T242_2">h</text:span></text:p>
          </table:table-cell>
          <table:table-cell table:style-name="Cell222">
            <text:p text:style-name="P243"><text:span text:style-name="T243_1">Objetivos</text:span><text:span text:style-name="T243_2"><text:s/></text:span><text:span text:style-name="T243_3">da</text:span><text:span text:style-name="T243_4"><text:s/></text:span><text:span text:style-name="T243_5">estatística</text:span><text:span text:style-name="T243_6">.<text:s/></text:span><text:span text:style-name="T243_7">Conceitos</text:span><text:span text:style-name="T243_8"><text:s/></text:span><text:span text:style-name="T243_9">de</text:span><text:span text:style-name="T243_10"><text:s/></text:span><text:span text:style-name="T243_11">ciência</text:span><text:span text:style-name="T243_12"><text:s/></text:span><text:span text:style-name="T243_13">e</text:span><text:span text:style-name="T243_14"><text:s/></text:span><text:span text:style-name="T243_15">estatística</text:span><text:span text:style-name="T243_16">.<text:s/></text:span><text:span text:style-name="T243_17">Elaboração</text:span><text:span text:style-name="T243_18"><text:s/></text:span><text:span text:style-name="T243_19">de</text:span><text:span text:style-name="T243_20"><text:s/></text:span><text:span text:style-name="T243_21">um</text:span><text:span text:style-name="T243_22"><text:s/></text:span><text:span text:style-name="T243_23">projeto</text:span><text:span text:style-name="T243_24"><text:s/></text:span><text:span text:style-name="T243_25">de</text:span><text:span text:style-name="T243_26"><text:s/></text:span><text:span text:style-name="T243_27">pesquisa</text:span><text:span text:style-name="T243_28"><text:s/></text:span><text:span text:style-name="T243_29">científica</text:span><text:span text:style-name="T243_30">.<text:s/></text:span><text:span text:style-name="T243_31">Conceitos</text:span><text:span text:style-name="T243_32"><text:s/></text:span><text:span text:style-name="T243_33">fundamentais</text:span><text:span text:style-name="T243_34"><text:s/></text:span><text:span text:style-name="T243_35">sobre</text:span><text:span text:style-name="T243_36"><text:s/></text:span><text:span text:style-name="T243_37">população</text:span><text:span text:style-name="T243_38"><text:s/></text:span><text:span text:style-name="T243_39">e</text:span><text:span text:style-name="T243_40"><text:s/></text:span><text:span text:style-name="T243_41">amostra</text:span><text:span text:style-name="T243_42">.<text:s/></text:span><text:span text:style-name="T243_43">Instrumentos</text:span><text:span text:style-name="T243_44"><text:s/></text:span><text:span text:style-name="T243_45">de</text:span><text:span text:style-name="T243_46"><text:s/></text:span><text:span text:style-name="T243_47">coleta</text:span><text:span text:style-name="T243_48"><text:s/></text:span><text:span text:style-name="T243_49">de</text:span><text:span text:style-name="T243_50"><text:s/></text:span><text:span text:style-name="T243_51">dados</text:span><text:span text:style-name="T243_52"><text:s/></text:span><text:span text:style-name="T243_53">e</text:span><text:span text:style-name="T243_54"><text:s/></text:span><text:span text:style-name="T243_55">informações</text:span><text:span text:style-name="T243_56">.<text:s/></text:span><text:span text:style-name="T243_57">Técnicas</text:span><text:span text:style-name="T243_58"><text:s/></text:span><text:span text:style-name="T243_59">de</text:span><text:span text:style-name="T243_60"><text:s/></text:span><text:span text:style-name="T243_61">estatística</text:span><text:span text:style-name="T243_62"><text:s/></text:span><text:span text:style-name="T243_63">descritiva</text:span><text:span text:style-name="T243_64">.<text:s/></text:span><text:span text:style-name="T243_65">Noções</text:span><text:span text:style-name="T243_66"><text:s/></text:span><text:span text:style-name="T243_67">iniciais</text:span><text:span text:style-name="T243_68"><text:s/></text:span><text:span text:style-name="T243_69">e</text:span><text:span text:style-name="T243_70"><text:s/></text:span><text:span text:style-name="T243_71">probabilidade</text:span><text:span text:style-name="T243_72">.<text:s/></text:span><text:span text:style-name="T243_73">Introdução</text:span><text:span text:style-name="T243_74"><text:s/></text:span><text:span text:style-name="T243_75">à</text:span><text:span text:style-name="T243_76"><text:s/></text:span><text:span text:style-name="T243_77">demografia</text:span><text:span text:style-name="T243_78">.</text:span></text:p>
          </table:table-cell>
        </table:table-row>
        <table:table-row table:style-name="Row38">
          <table:table-cell table:style-name="Cell223">
            <text:p text:style-name="P244"><text:span text:style-name="T244_1">ENG</text:span></text:p>
          </table:table-cell>
          <table:table-cell table:style-name="Cell224">
            <text:p text:style-name="P245"><text:span text:style-name="T245_1">1</text:span></text:p>
          </table:table-cell>
          <table:table-cell table:style-name="Cell225">
            <text:p text:style-name="P246"><text:span text:style-name="T246_1">STATISTICS</text:span><text:span text:style-name="T246_2"><text:s/></text:span><text:span text:style-name="T246_3">APPLIED</text:span><text:span text:style-name="T246_4"><text:s/></text:span><text:span text:style-name="T246_5">TO</text:span><text:span text:style-name="T246_6"><text:s/></text:span><text:span text:style-name="T246_7">ARCHITECTURE</text:span><text:span text:style-name="T246_8"><text:s/></text:span><text:span text:style-name="T246_9">AND</text:span><text:span text:style-name="T246_10"><text:s/></text:span><text:span text:style-name="T246_11">URBAN</text:span><text:span text:style-name="T246_12"><text:s/></text:span><text:span text:style-name="T246_13">PLANNING</text:span></text:p>
          </table:table-cell>
          <table:table-cell table:style-name="Cell226">
            <text:p text:style-name="P247"><text:span text:style-name="T247_1">EST</text:span><text:span text:style-name="T247_2">0213</text:span></text:p>
          </table:table-cell>
          <table:table-cell table:style-name="Cell227">
            <text:p text:style-name="P248"><text:span text:style-name="T248_1">45</text:span><text:span text:style-name="T248_2">h</text:span></text:p>
          </table:table-cell>
          <table:table-cell table:style-name="Cell228">
            <text:p text:style-name="P249"><text:span text:style-name="T249_1">Statistics</text:span><text:span text:style-name="T249_2">'<text:s/></text:span><text:span text:style-name="T249_3">objectives</text:span><text:span text:style-name="T249_4">.<text:s/></text:span><text:span text:style-name="T249_5">Science</text:span><text:span text:style-name="T249_6"><text:s/></text:span><text:span text:style-name="T249_7">and</text:span><text:span text:style-name="T249_8"><text:s/></text:span><text:span text:style-name="T249_9">statistics</text:span><text:span text:style-name="T249_10"><text:s/></text:span><text:span text:style-name="T249_11">concepts</text:span><text:span text:style-name="T249_12">.<text:s/></text:span><text:span text:style-name="T249_13">Development</text:span><text:span text:style-name="T249_14"><text:s/></text:span><text:span text:style-name="T249_15">of</text:span><text:span text:style-name="T249_16"><text:s/></text:span><text:span text:style-name="T249_17">a</text:span><text:span text:style-name="T249_18"><text:s/></text:span><text:span text:style-name="T249_19">scientific</text:span><text:span text:style-name="T249_20"><text:s/></text:span><text:span text:style-name="T249_21">research</text:span><text:span text:style-name="T249_22"><text:s/></text:span><text:span text:style-name="T249_23">project</text:span><text:span text:style-name="T249_24">.<text:s/></text:span><text:span text:style-name="T249_25">Fundamental</text:span><text:span text:style-name="T249_26"><text:s/></text:span><text:span text:style-name="T249_27">concepts</text:span><text:span text:style-name="T249_28"><text:s/></text:span><text:span text:style-name="T249_29">about</text:span><text:span text:style-name="T249_30"><text:s/></text:span><text:span text:style-name="T249_31">population</text:span><text:span text:style-name="T249_32"><text:s/></text:span><text:span text:style-name="T249_33">and</text:span><text:span text:style-name="T249_34"><text:s/></text:span><text:span text:style-name="T249_35">samples</text:span><text:span text:style-name="T249_36">.<text:s/></text:span><text:span text:style-name="T249_37">Data</text:span><text:span text:style-name="T249_38"><text:s/></text:span><text:span text:style-name="T249_39">and</text:span><text:span text:style-name="T249_40"><text:s/></text:span><text:span text:style-name="T249_41">Information</text:span><text:span text:style-name="T249_42"><text:s/></text:span><text:span text:style-name="T249_43">Gathering</text:span><text:span text:style-name="T249_44"><text:s/></text:span><text:span text:style-name="T249_45">Tools</text:span><text:span text:style-name="T249_46">.<text:s/></text:span><text:span text:style-name="T249_47">Descriptive</text:span><text:span text:style-name="T249_48"><text:s/>[</text:span><text:span text:style-name="T249_49">statistic</text:span><text:span text:style-name="T249_50">/</text:span><text:span text:style-name="T249_51">statistics</text:span><text:span text:style-name="T249_52">]<text:s/></text:span><text:span text:style-name="T249_53">techniques</text:span><text:span text:style-name="T249_54">.<text:s/></text:span><text:span text:style-name="T249_55">Initial</text:span><text:span text:style-name="T249_56"><text:s/></text:span><text:span text:style-name="T249_57">notions</text:span><text:span text:style-name="T249_58"><text:s/></text:span><text:span text:style-name="T249_59">and</text:span><text:span text:style-name="T249_60"><text:s/></text:span><text:span text:style-name="T249_61">probability</text:span><text:span text:style-name="T249_62">.<text:s/></text:span><text:span text:style-name="T249_63">Introduction</text:span><text:span text:style-name="T249_64"><text:s/></text:span><text:span text:style-name="T249_65">to</text:span><text:span text:style-name="T249_66"><text:s/></text:span><text:span text:style-name="T249_67">demography</text:span></text:p>
          </table:table-cell>
        </table:table-row>
        <table:table-row table:style-name="Row39">
          <table:table-cell table:style-name="Cell229">
            <text:p text:style-name="P250"><text:span text:style-name="T250_1">ESP</text:span></text:p>
          </table:table-cell>
          <table:table-cell table:style-name="Cell230">
            <text:p text:style-name="P251"><text:span text:style-name="T251_1">1</text:span></text:p>
          </table:table-cell>
          <table:table-cell table:style-name="Cell231">
            <text:p text:style-name="P252"><text:span text:style-name="T252_1">ESTATISTICA</text:span><text:span text:style-name="T252_2"><text:s/></text:span><text:span text:style-name="T252_3">APLICADA</text:span><text:span text:style-name="T252_4"><text:s/></text:span><text:span text:style-name="T252_5">A</text:span><text:span text:style-name="T252_6"><text:s/></text:span><text:span text:style-name="T252_7">LA</text:span><text:span text:style-name="T252_8"><text:s/></text:span><text:span text:style-name="T252_9">ARQUICTETURA</text:span><text:span text:style-name="T252_10"><text:s/></text:span><text:span text:style-name="T252_11">Y</text:span><text:span text:style-name="T252_12"><text:s/></text:span><text:span text:style-name="T252_13">URBANISMO</text:span></text:p>
          </table:table-cell>
          <table:table-cell table:style-name="Cell232">
            <text:p text:style-name="P253"><text:span text:style-name="T253_1">EST</text:span><text:span text:style-name="T253_2">0213</text:span></text:p>
          </table:table-cell>
          <table:table-cell table:style-name="Cell233">
            <text:p text:style-name="P254"><text:span text:style-name="T254_1">45</text:span><text:span text:style-name="T254_2">h</text:span></text:p>
          </table:table-cell>
          <table:table-cell table:style-name="Cell234">
            <text:p text:style-name="P255"><text:span text:style-name="T255_1">Objectivos</text:span><text:span text:style-name="T255_2"><text:s/></text:span><text:span text:style-name="T255_3">de</text:span><text:span text:style-name="T255_4"><text:s/></text:span><text:span text:style-name="T255_5">la</text:span><text:span text:style-name="T255_6"><text:s/></text:span><text:span text:style-name="T255_7">estadística</text:span><text:span text:style-name="T255_8">.<text:s/></text:span><text:span text:style-name="T255_9">Conceptos</text:span><text:span text:style-name="T255_10"><text:s/></text:span><text:span text:style-name="T255_11">de</text:span><text:span text:style-name="T255_12"><text:s/></text:span><text:span text:style-name="T255_13">ciéncia</text:span><text:span text:style-name="T255_14"><text:s/></text:span><text:span text:style-name="T255_15">y</text:span><text:span text:style-name="T255_16"><text:s/></text:span><text:span text:style-name="T255_17">estadística</text:span><text:span text:style-name="T255_18">.<text:s/></text:span><text:span text:style-name="T255_19">Elaboración</text:span><text:span text:style-name="T255_20"><text:s/></text:span><text:span text:style-name="T255_21">de</text:span><text:span text:style-name="T255_22"><text:s/></text:span><text:span text:style-name="T255_23">un</text:span><text:span text:style-name="T255_24"><text:s/></text:span><text:span text:style-name="T255_25">proyecto</text:span><text:span text:style-name="T255_26"><text:s/></text:span><text:span text:style-name="T255_27">de</text:span><text:span text:style-name="T255_28"><text:s/></text:span><text:span text:style-name="T255_29">investigación</text:span><text:span text:style-name="T255_30"><text:s/></text:span><text:span text:style-name="T255_31">científica</text:span><text:span text:style-name="T255_32">.<text:s/></text:span><text:span text:style-name="T255_33">Conceptos</text:span><text:span text:style-name="T255_34"><text:s/></text:span><text:span text:style-name="T255_35">fundamentales</text:span><text:span text:style-name="T255_36"><text:s/></text:span><text:span text:style-name="T255_37">sobre</text:span><text:span text:style-name="T255_38"><text:s/></text:span><text:span text:style-name="T255_39">la</text:span><text:span text:style-name="T255_40"><text:s/></text:span><text:span text:style-name="T255_41">población</text:span><text:span text:style-name="T255_42"><text:s/></text:span><text:span text:style-name="T255_43">y</text:span><text:span text:style-name="T255_44"><text:s/></text:span><text:span text:style-name="T255_45">mostra</text:span><text:span text:style-name="T255_46">.<text:s/></text:span><text:span text:style-name="T255_47">Instrumentos</text:span><text:span text:style-name="T255_48"><text:s/></text:span><text:span text:style-name="T255_49">de</text:span><text:span text:style-name="T255_50"><text:s/></text:span><text:span text:style-name="T255_51">colecta</text:span><text:span text:style-name="T255_52"><text:s/></text:span><text:span text:style-name="T255_53">de</text:span><text:span text:style-name="T255_54"><text:s/></text:span><text:span text:style-name="T255_55">datos</text:span><text:span text:style-name="T255_56"><text:s/></text:span><text:span text:style-name="T255_57">y</text:span><text:span text:style-name="T255_58"><text:s/></text:span><text:span text:style-name="T255_59">i</text:span></text:p>
            <text:p text:style-name="P256"><text:span text:style-name="T256_1">nformaciones</text:span><text:span text:style-name="T256_2">.<text:s/></text:span><text:span text:style-name="T256_3">Técnicas</text:span><text:span text:style-name="T256_4"><text:s/></text:span><text:span text:style-name="T256_5">de</text:span><text:span text:style-name="T256_6"><text:s/></text:span><text:span text:style-name="T256_7">estatística</text:span><text:span text:style-name="T256_8"><text:s/></text:span><text:span text:style-name="T256_9">descriptiva</text:span><text:span text:style-name="T256_10">.<text:s/></text:span><text:span text:style-name="T256_11">Nociones</text:span><text:span text:style-name="T256_12"><text:s/></text:span><text:span text:style-name="T256_13">iniciales</text:span><text:span text:style-name="T256_14"><text:s/></text:span><text:span text:style-name="T256_15">y</text:span><text:span text:style-name="T256_16"><text:s/></text:span><text:span text:style-name="T256_17">probabilidad</text:span><text:span text:style-name="T256_18">.<text:s/></text:span><text:span text:style-name="T256_19">Introducción</text:span><text:span text:style-name="T256_20"><text:s/></text:span><text:span text:style-name="T256_21">a</text:span><text:span text:style-name="T256_22"><text:s/></text:span><text:span text:style-name="T256_23">la</text:span><text:span text:style-name="T256_24"><text:s/></text:span><text:span text:style-name="T256_25">demografia</text:span><text:span text:style-name="T256_26">.</text:span></text:p>
          </table:table-cell>
        </table:table-row>
        <table:table-row table:style-name="Row40">
          <table:table-cell table:style-name="Cell235">
            <text:p text:style-name="P257"><text:span text:style-name="T257_1">FRA</text:span></text:p>
          </table:table-cell>
          <table:table-cell table:style-name="Cell236">
            <text:p text:style-name="P258"><text:span text:style-name="T258_1">1</text:span></text:p>
          </table:table-cell>
          <table:table-cell table:style-name="Cell237">
            <text:p text:style-name="P259"><text:span text:style-name="T259_1">STATISTIQUE</text:span><text:span text:style-name="T259_2"><text:s/></text:span><text:span text:style-name="T259_3">APPLIQUÉE</text:span><text:span text:style-name="T259_4"><text:s/></text:span><text:span text:style-name="T259_5">À</text:span><text:span text:style-name="T259_6"><text:s/></text:span><text:span text:style-name="T259_7">ARCHITECTURE</text:span><text:span text:style-name="T259_8"><text:s/></text:span><text:span text:style-name="T259_9">ET</text:span><text:span text:style-name="T259_10"><text:s/></text:span><text:span text:style-name="T259_11">URBANISME</text:span></text:p>
          </table:table-cell>
          <table:table-cell table:style-name="Cell238">
            <text:p text:style-name="P260"><text:span text:style-name="T260_1">EST</text:span><text:span text:style-name="T260_2">0213</text:span></text:p>
          </table:table-cell>
          <table:table-cell table:style-name="Cell239">
            <text:p text:style-name="P261"><text:span text:style-name="T261_1">45</text:span><text:span text:style-name="T261_2">h</text:span></text:p>
          </table:table-cell>
          <table:table-cell table:style-name="Cell240">
            <text:p text:style-name="P262"><text:span text:style-name="T262_1">Les</text:span><text:span text:style-name="T262_2"><text:s/></text:span><text:span text:style-name="T262_3">objectifs</text:span><text:span text:style-name="T262_4"><text:s/></text:span><text:span text:style-name="T262_5">de</text:span><text:span text:style-name="T262_6"><text:s/></text:span><text:span text:style-name="T262_7">la</text:span><text:span text:style-name="T262_8"><text:s/></text:span><text:span text:style-name="T262_9">statistique</text:span><text:span text:style-name="T262_10">.<text:s/></text:span><text:span text:style-name="T262_11">Concepts</text:span><text:span text:style-name="T262_12"><text:s/></text:span><text:span text:style-name="T262_13">de</text:span><text:span text:style-name="T262_14"><text:s/></text:span><text:span text:style-name="T262_15">science</text:span><text:span text:style-name="T262_16"><text:s/></text:span><text:span text:style-name="T262_17">et</text:span><text:span text:style-name="T262_18"><text:s/></text:span><text:span text:style-name="T262_19">statistique</text:span><text:span text:style-name="T262_20">.<text:s/></text:span><text:span text:style-name="T262_21">Développement</text:span><text:span text:style-name="T262_22"><text:s/></text:span><text:span text:style-name="T262_23">d</text:span><text:span text:style-name="T262_24">'</text:span><text:span text:style-name="T262_25">un</text:span><text:span text:style-name="T262_26"><text:s/></text:span><text:span text:style-name="T262_27">projet</text:span><text:span text:style-name="T262_28"><text:s/></text:span><text:span text:style-name="T262_29">de</text:span><text:span text:style-name="T262_30"><text:s/></text:span><text:span text:style-name="T262_31">recherche</text:span><text:span text:style-name="T262_32"><text:s/></text:span><text:span text:style-name="T262_33">scientifique</text:span><text:span text:style-name="T262_34">.<text:s/></text:span><text:span text:style-name="T262_35">Les</text:span><text:span text:style-name="T262_36"><text:s/></text:span><text:span text:style-name="T262_37">concepts</text:span><text:span text:style-name="T262_38"><text:s/></text:span><text:span text:style-name="T262_39">fondamentaux</text:span><text:span text:style-name="T262_40"><text:s/></text:span><text:span text:style-name="T262_41">sur</text:span><text:span text:style-name="T262_42"><text:s/></text:span><text:span text:style-name="T262_43">la</text:span><text:span text:style-name="T262_44"><text:s/></text:span><text:span text:style-name="T262_45">population</text:span><text:span text:style-name="T262_46"><text:s/></text:span><text:span text:style-name="T262_47">et</text:span><text:span text:style-name="T262_48"><text:s/></text:span><text:span text:style-name="T262_49">l</text:span><text:span text:style-name="T262_50">'</text:span><text:span text:style-name="T262_51">échantilon</text:span><text:span text:style-name="T262_52">.<text:s/></text:span><text:span text:style-name="T262_53">Instruments</text:span><text:span text:style-name="T262_54"><text:s/></text:span><text:span text:style-name="T262_55">de</text:span><text:span text:style-name="T262_56"><text:s/></text:span><text:span text:style-name="T262_57">collecte</text:span><text:span text:style-name="T262_58"><text:s/></text:span><text:span text:style-name="T262_59">des</text:span><text:span text:style-name="T262_60"><text:s/></text:span><text:span text:style-name="T262_61">données</text:span><text:span text:style-name="T262_62"><text:s/></text:span><text:span text:style-name="T262_63">et</text:span><text:span text:style-name="T262_64"><text:s/></text:span><text:span text:style-name="T262_65">d</text:span><text:span text:style-name="T262_66">'</text:span><text:span text:style-name="T262_67">informations</text:span><text:span text:style-name="T262_68">.<text:s/></text:span><text:span text:style-name="T262_69">Techniques</text:span><text:span text:style-name="T262_70"><text:s/></text:span><text:span text:style-name="T262_71">de</text:span><text:span text:style-name="T262_72"><text:s/></text:span><text:span text:style-name="T262_73">statistique</text:span><text:span text:style-name="T262_74"><text:s/></text:span><text:span text:style-name="T262_75">descriptive</text:span><text:span text:style-name="T262_76">.<text:s/></text:span><text:span text:style-name="T262_77">Notions</text:span><text:span text:style-name="T262_78"><text:s/></text:span><text:span text:style-name="T262_79">initiales</text:span><text:span text:style-name="T262_80"><text:s/></text:span><text:span text:style-name="T262_81">et</text:span><text:span text:style-name="T262_82"><text:s/></text:span><text:span text:style-name="T262_83">probabilité</text:span><text:span text:style-name="T262_84">.<text:s/></text:span><text:span text:style-name="T262_85">Introduction</text:span><text:span text:style-name="T262_86"><text:s/></text:span><text:span text:style-name="T262_87">à</text:span><text:span text:style-name="T262_88"><text:s/></text:span><text:span text:style-name="T262_89">démographie</text:span><text:span text:style-name="T262_90">.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7.94cm" fo:page-height="21.59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