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DBF0000052BA20A4E76.wmf"/>
  <manifest:file-entry manifest:media-type="" manifest:full-path="Pictures/20000007000007C00000052BFBBFE232.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2" svg:font-family="Tahoma"/>
    <style:font-face style:name="Bitstream Vera Sans Mono" svg:font-family="'Bitstream Vera Sans Mono'" style:font-family-generic="modern"/>
    <style:font-face style:name="Courier New" svg:font-family="'Courier New'" style:font-family-generic="modern"/>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7.004cm" table:align="left" style:writing-mode="lr-tb"/>
    </style:style>
    <style:style style:name="Tabela1.A" style:family="table-column">
      <style:table-column-properties style:column-width="8.498cm"/>
    </style:style>
    <style:style style:name="Tabela1.B" style:family="table-column">
      <style:table-column-properties style:column-width="8.505cm"/>
    </style:style>
    <style:style style:name="Tabela1.1" style:family="table-row">
      <style:table-row-properties style:keep-together="true" fo:keep-together="auto"/>
    </style:style>
    <style:style style:name="Tabela1.A1" style:family="table-cell">
      <style:table-cell-properties style:vertical-align="top" fo:padding="0.049cm" fo:border-left="0.002cm solid #000000" fo:border-right="none" fo:border-top="0.002cm solid #000000" fo:border-bottom="0.002cm solid #000000" style:writing-mode="lr-tb"/>
    </style:style>
    <style:style style:name="Tabela1.B1" style:family="table-cell">
      <style:table-cell-properties style:vertical-align="top" fo:padding="0.049cm" fo:border="0.002cm solid #000000" style:writing-mode="lr-tb"/>
    </style:style>
    <style:style style:name="Tabela2" style:family="table">
      <style:table-properties style:width="17.004cm" table:align="left" style:writing-mode="lr-tb"/>
    </style:style>
    <style:style style:name="Tabela2.A" style:family="table-column">
      <style:table-column-properties style:column-width="8.498cm"/>
    </style:style>
    <style:style style:name="Tabela2.B" style:family="table-column">
      <style:table-column-properties style:column-width="8.505cm"/>
    </style:style>
    <style:style style:name="Tabela2.1" style:family="table-row">
      <style:table-row-properties style:keep-together="true" fo:keep-together="auto"/>
    </style:style>
    <style:style style:name="Tabela2.A1" style:family="table-cell">
      <style:table-cell-properties style:vertical-align="top" fo:padding="0.049cm" fo:border-left="0.002cm solid #000000" fo:border-right="none" fo:border-top="0.002cm solid #000000" fo:border-bottom="0.002cm solid #000000" style:writing-mode="lr-tb"/>
    </style:style>
    <style:style style:name="Tabela2.B1" style:family="table-cell">
      <style:table-cell-properties style:vertical-align="top" fo:padding="0.049cm" fo:border="0.002cm solid #000000" style:writing-mode="lr-tb"/>
    </style:style>
    <style:style style:name="Tabela3" style:family="table">
      <style:table-properties style:width="17.004cm" table:align="left" style:writing-mode="lr-tb"/>
    </style:style>
    <style:style style:name="Tabela3.A" style:family="table-column">
      <style:table-column-properties style:column-width="8.498cm"/>
    </style:style>
    <style:style style:name="Tabela3.B" style:family="table-column">
      <style:table-column-properties style:column-width="8.505cm"/>
    </style:style>
    <style:style style:name="Tabela3.1" style:family="table-row">
      <style:table-row-properties style:keep-together="true" fo:keep-together="auto"/>
    </style:style>
    <style:style style:name="Tabela3.A1" style:family="table-cell">
      <style:table-cell-properties style:vertical-align="top" fo:padding="0.049cm" fo:border-left="0.002cm solid #000000" fo:border-right="none" fo:border-top="0.002cm solid #000000" fo:border-bottom="0.002cm solid #000000" style:writing-mode="lr-tb"/>
    </style:style>
    <style:style style:name="Tabela3.B1" style:family="table-cell">
      <style:table-cell-properties style:vertical-align="top" fo:padding="0.049cm" fo:border="0.002cm solid #000000" style:writing-mode="lr-tb"/>
    </style:style>
    <style:style style:name="Tabela4" style:family="table">
      <style:table-properties style:width="17.004cm" table:align="left" style:writing-mode="lr-tb"/>
    </style:style>
    <style:style style:name="Tabela4.A" style:family="table-column">
      <style:table-column-properties style:column-width="3.399cm"/>
    </style:style>
    <style:style style:name="Tabela4.C" style:family="table-column">
      <style:table-column-properties style:column-width="3.401cm"/>
    </style:style>
    <style:style style:name="Tabela4.E" style:family="table-column">
      <style:table-column-properties style:column-width="3.406cm"/>
    </style:style>
    <style:style style:name="Tabela4.1" style:family="table-row">
      <style:table-row-properties style:keep-together="true" fo:keep-together="auto"/>
    </style:style>
    <style:style style:name="Tabela4.A1" style:family="table-cell">
      <style:table-cell-properties style:vertical-align="top" fo:padding="0.049cm" fo:border-left="0.002cm solid #000000" fo:border-right="none" fo:border-top="0.002cm solid #000000" fo:border-bottom="0.002cm solid #000000" style:writing-mode="lr-tb"/>
    </style:style>
    <style:style style:name="Tabela4.E1" style:family="table-cell">
      <style:table-cell-properties style:vertical-align="top" fo:padding="0.049cm" fo:border="0.002cm solid #000000" style:writing-mode="lr-tb"/>
    </style:style>
    <style:style style:name="Tabela5" style:family="table">
      <style:table-properties style:width="17.004cm" table:align="left" style:writing-mode="lr-tb"/>
    </style:style>
    <style:style style:name="Tabela5.A" style:family="table-column">
      <style:table-column-properties style:column-width="8.498cm"/>
    </style:style>
    <style:style style:name="Tabela5.B" style:family="table-column">
      <style:table-column-properties style:column-width="8.505cm"/>
    </style:style>
    <style:style style:name="Tabela5.1" style:family="table-row">
      <style:table-row-properties style:keep-together="true" fo:keep-together="auto"/>
    </style:style>
    <style:style style:name="Tabela5.A1" style:family="table-cell">
      <style:table-cell-properties style:vertical-align="top" fo:padding="0.049cm" fo:border-left="0.002cm solid #000000" fo:border-right="none" fo:border-top="0.002cm solid #000000" fo:border-bottom="0.002cm solid #000000" style:writing-mode="lr-tb"/>
    </style:style>
    <style:style style:name="Tabela5.B1" style:family="table-cell">
      <style:table-cell-properties style:vertical-align="top" fo:padding="0.049cm" fo:border="0.002cm solid #000000" style:writing-mode="lr-tb"/>
    </style:style>
    <style:style style:name="Tabela6" style:family="table">
      <style:table-properties style:width="17.004cm" table:align="left" style:writing-mode="lr-tb"/>
    </style:style>
    <style:style style:name="Tabela6.A" style:family="table-column">
      <style:table-column-properties style:column-width="8.498cm"/>
    </style:style>
    <style:style style:name="Tabela6.B" style:family="table-column">
      <style:table-column-properties style:column-width="8.505cm"/>
    </style:style>
    <style:style style:name="Tabela6.1" style:family="table-row">
      <style:table-row-properties style:keep-together="true" fo:keep-together="auto"/>
    </style:style>
    <style:style style:name="Tabela6.A1" style:family="table-cell">
      <style:table-cell-properties style:vertical-align="top" fo:padding="0.049cm" fo:border-left="0.002cm solid #000000" fo:border-right="none" fo:border-top="0.002cm solid #000000" fo:border-bottom="0.002cm solid #000000" style:writing-mode="lr-tb"/>
    </style:style>
    <style:style style:name="Tabela6.B1" style:family="table-cell">
      <style:table-cell-properties style:vertical-align="top" fo:padding="0.049cm" fo:border="0.002cm solid #000000" style:writing-mode="lr-tb"/>
    </style:style>
    <style:style style:name="Tabela12" style:family="table">
      <style:table-properties style:width="16.168cm" fo:margin-left="0.416cm" table:align="left" style:writing-mode="lr-tb"/>
    </style:style>
    <style:style style:name="Tabela12.A" style:family="table-column">
      <style:table-column-properties style:column-width="7.567cm"/>
    </style:style>
    <style:style style:name="Tabela12.B" style:family="table-column">
      <style:table-column-properties style:column-width="8.601cm"/>
    </style:style>
    <style:style style:name="Tabela12.1" style:family="table-row">
      <style:table-row-properties style:keep-together="true" fo:keep-together="auto"/>
    </style:style>
    <style:style style:name="Tabela12.A1" style:family="table-cell">
      <style:table-cell-properties style:vertical-align="middle" fo:padding-left="0.191cm" fo:padding-right="0.191cm" fo:padding-top="0cm" fo:padding-bottom="0cm" fo:border="none" style:writing-mode="lr-tb"/>
    </style:style>
    <style:style style:name="P1" style:family="paragraph" style:parent-style-name="WW-Padrão">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 style:family="paragraph" style:parent-style-name="WW-Padrão">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 style:family="paragraph" style:parent-style-name="WW-Padrão">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language="en" fo:country="US" style:font-name-asian="Times New Roman" style:language-asian="none" style:country-asian="none" style:language-complex="ar" style:country-complex="SA"/>
    </style:style>
    <style:style style:name="P4" style:family="paragraph" style:parent-style-name="WW-Padrão" style:master-page-name="Standard">
      <style:paragraph-properties style:page-number="1">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5" style:family="paragraph" style:parent-style-name="_5b_Normal_5d_">
      <style:paragraph-properties fo:orphans="2" fo:widows="2"/>
      <style:text-properties style:font-name="Times New Roman" style:font-name-asian="Times New Roman"/>
    </style:style>
    <style:style style:name="P6" style:family="paragraph" style:parent-style-name="Table_20_Contents">
      <style:paragraph-properties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7" style:family="paragraph" style:parent-style-name="Table_20_Contents">
      <style:paragraph-properties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8" style:family="paragraph" style:parent-style-name="Table_20_Contents">
      <style:paragraph-properties fo:text-align="center" style:justify-single-word="false"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9" style:family="paragraph" style:parent-style-name="Table_20_Contents">
      <style:paragraph-properties fo:text-align="end" style:justify-single-word="false"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10" style:family="paragraph" style:parent-style-name="Heading_20_1">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11" style:family="paragraph" style:parent-style-name="Heading_20_1">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12" style:family="paragraph" style:parent-style-name="Heading_20_1">
      <style:paragraph-properties fo:orphans="0" fo:widows="0" fo:break-before="pag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13" style:family="paragraph" style:parent-style-name="Heading_20_2">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14" style:family="paragraph" style:parent-style-name="Heading_20_2">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15" style:family="paragraph" style:parent-style-name="Heading_20_2">
      <style:paragraph-properties fo:margin-top="0cm" fo:margin-bottom="0cm" fo:text-align="center" style:justify-single-word="false" fo:keep-with-next="auto">
        <style:tab-stops>
          <style:tab-stop style:position="1.016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4f81bd" style:font-name="Calibri" fo:font-size="20pt" style:font-name-asian="Calibri" style:font-size-asian="20pt"/>
    </style:style>
    <style:style style:name="P16" style:family="paragraph" style:parent-style-name="Heading_20_3">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17" style:family="paragraph" style:parent-style-name="Table_20_Heading">
      <style:paragraph-properties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18" style:family="paragraph" style:parent-style-name="Table_20_Heading">
      <style:paragraph-properties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19" style:family="paragraph" style:parent-style-name="Preformatted_20_Text">
      <style:paragraph-properties fo:break-before="pag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ourier New" style:font-name-asian="Courier New"/>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Taglin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26pt" fo:font-style="italic" style:font-name-asian="Times New Roman" style:font-size-asian="26pt" style:font-style-asian="italic"/>
    </style:style>
    <style:style style:name="P22" style:family="paragraph" style:parent-style-name="Taglin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22pt" style:font-name-asian="Times New Roman" style:font-size-asian="22pt"/>
    </style:style>
    <style:style style:name="P23" style:family="paragraph" style:parent-style-name="Header">
      <style:paragraph-properties fo:text-align="end" style:justify-single-word="false" style:snap-to-layout-grid="false">
        <style:tab-stops>
          <style:tab-stop style:position="7.5cm" style:type="center"/>
          <style:tab-stop style:position="15cm" style:type="right"/>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s>
      </style:paragraph-properties>
      <style:text-properties style:font-name="Times New Roman" style:font-name-asian="Times New Roman"/>
    </style:style>
    <style:style style:name="P24" style:family="paragraph" style:parent-style-name="Header">
      <style:paragraph-properties style:snap-to-layout-grid="false">
        <style:tab-stops>
          <style:tab-stop style:position="7.5cm" style:type="center"/>
          <style:tab-stop style:position="15cm" style:type="right"/>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s>
      </style:paragraph-properties>
      <style:text-properties style:font-name="Times New Roman" style:font-name-asian="Times New Roman"/>
    </style:style>
    <style:style style:name="P25" style:family="paragraph" style:parent-style-name="Address">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9pt" fo:font-style="italic" style:font-name-asian="Times New Roman" style:font-size-asian="9pt" style:font-style-asian="italic"/>
    </style:style>
    <style:style style:name="P26" style:family="paragraph" style:parent-style-name="Address">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7" style:family="paragraph" style:parent-style-name="Contents_20_Heading">
      <style:paragraph-properties fo:break-before="page"/>
    </style:style>
    <style:style style:name="P28" style:family="paragraph" style:parent-style-name="Text_20_body">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9" style:family="paragraph" style:parent-style-name="Text_20_body">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0" style:family="paragraph" style:parent-style-name="Text_20_body">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1" style:family="paragraph" style:parent-style-name="Text_20_body" style:list-style-name="WW8Num2">
      <style:paragraph-properties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style:font-name-asian="Times New Roman"/>
    </style:style>
    <style:style style:name="P32" style:family="paragraph" style:parent-style-name="Text_20_body" style:list-style-name="WW8Num1">
      <style:paragraph-properties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style:font-name-asian="Times New Roman"/>
    </style:style>
    <style:style style:name="P33" style:family="paragraph" style:parent-style-name="Text_20_body">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4" style:family="paragraph" style:parent-style-name="Text_20_body" style:list-style-name="WW8Num1">
      <style:paragraph-properties>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35" style:family="paragraph" style:parent-style-name="Text_20_body">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36" style:family="paragraph" style:parent-style-name="Text_20_body" style:list-style-name="WW8Num1">
      <style:paragraph-properties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37" style:family="paragraph" style:parent-style-name="Text_20_body" style:list-style-name="WW8Num2">
      <style:paragraph-properties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38" style:family="paragraph" style:parent-style-name="Text_20_body" style:list-style-name="WW8Num2">
      <style:paragraph-properties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39" style:family="paragraph" style:parent-style-name="Text_20_body">
      <style:paragraph-properties fo:orphans="0" fo:widows="0" fo:break-before="pag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40" style:family="paragraph" style:parent-style-name="Text_20_body">
      <style:paragraph-properties fo:break-before="pag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T1" style:family="text">
      <style:text-properties style:font-name="Times New Roman" style:font-name-asian="Times New Roman"/>
    </style:style>
    <style:style style:name="T2" style:family="text">
      <style:text-properties style:font-name="Times New Roman" style:text-underline-style="solid" style:text-underline-width="auto" style:text-underline-color="font-color" style:font-name-asian="Times New Roman"/>
    </style:style>
    <style:style style:name="T3" style:family="text">
      <style:text-properties style:font-name="Times New Roman" fo:font-size="9pt" fo:font-style="italic" style:font-name-asian="Times New Roman" style:font-size-asian="9pt" style:font-style-asian="italic"/>
    </style:style>
    <style:style style:name="T4" style:family="text">
      <style:text-properties style:font-name="Courier New" style:font-name-asian="Courier New"/>
    </style:style>
    <style:style style:name="T5" style:family="text">
      <style:text-properties fo:color="#999999" style:font-name="Times New Roman" fo:font-size="9pt" fo:font-style="italic" style:font-name-asian="Times New Roman" style:font-size-asian="9pt" style:font-style-asian="italic"/>
    </style:style>
    <style:style style:name="T6" style:family="text">
      <style:text-properties fo:font-size="16pt" fo:font-style="italic" style:font-size-asian="16pt" style:font-style-asian="italic"/>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Tabela12" table:style-name="Tabela12">
        <table:table-column table:style-name="Tabela12.A"/>
        <table:table-column table:style-name="Tabela12.B"/>
        <table:table-row table:style-name="Tabela12.1">
          <table:table-cell table:style-name="Tabela12.A1" office:value-type="string">
            <text:p text:style-name="P23"><draw:frame draw:style-name="fr2" draw:name="figura1" text:anchor-type="as-char" svg:width="2.215cm" svg:height="1.535cm" draw:z-index="0"><draw:image xlink:href="Pictures/2000000700000DBF0000052BA20A4E76.wmf" xlink:type="simple" xlink:show="embed" xlink:actuate="onLoad"/></draw:frame></text:p>
          </table:table-cell>
          <table:table-cell table:style-name="Tabela12.A1" office:value-type="string">
            <text:p text:style-name="P24"><draw:frame draw:style-name="fr2" draw:name="figura2" text:anchor-type="as-char" svg:width="2.12cm" svg:height="1.397cm" draw:z-index="1"><draw:image xlink:href="Pictures/20000007000007C00000052BFBBFE232.wmf" xlink:type="simple" xlink:show="embed" xlink:actuate="onLoad"/></draw:frame></text:p>
          </table:table-cell>
        </table:table-row>
      </table:table>
      <text:p text:style-name="P1"/>
      <text:p text:style-name="P2"/>
      <text:p text:style-name="P2"/>
      <text:p text:style-name="P2"/>
      <text:p text:style-name="P2"/>
      <text:p text:style-name="P2"/>
      <text:p text:style-name="P2"/>
      <text:p text:style-name="P2"/>
      <text:p text:style-name="P2"/>
      <text:p text:style-name="P2"/>
      <text:p text:style-name="P2"/>
      <text:p text:style-name="P3"><draw:frame draw:style-name="fr1" draw:name="Quadro1" text:anchor-type="char" svg:x="0.843cm" svg:y="0.252cm" svg:width="14.517cm" svg:height="3.306cm" draw:z-index="2"><draw:text-box><text:h text:style-name="P15" text:outline-level="2">Universidade Federal do Rio Grande do Norte</text:h><text:h text:style-name="P15" text:outline-level="2">Superintendência de Informática</text:h><text:h text:style-name="P15" text:outline-level="2">DIRETORIA DE SISTEMAS</text:h></draw:text-box></draw:frame></text:p>
      <text:p text:style-name="P2"/>
      <text:p text:style-name="P2"/>
      <text:p text:style-name="P2"/>
      <text:p text:style-name="P2"/>
      <text:p text:style-name="P2"/>
      <text:p text:style-name="P2"/>
      <text:p text:style-name="P2"/>
      <text:p text:style-name="P2"/>
      <text:p text:style-name="P3"><draw:frame draw:style-name="fr1" draw:name="Quadro2" text:anchor-type="char" svg:x="1.778cm" svg:y="0.335cm" svg:width="13.047cm" svg:height="3.014cm" draw:z-index="3"><draw:text-box><text:p text:style-name="P21">Especificações</text:p><text:p text:style-name="P22">SIGRH</text:p><text:p text:style-name="P22"><text:span text:style-name="T6">Módulo Serviços</text:span></text:p></draw:text-box></draw:frame></text:p>
      <text:p text:style-name="P2"/>
      <text:p text:style-name="P2"/>
      <text:p text:style-name="P2"/>
      <text:p text:style-name="P2"/>
      <text:p text:style-name="P2"/>
      <text:p text:style-name="P2"/>
      <text:p text:style-name="P2"/>
      <text:p text:style-name="P25"/>
      <text:p text:style-name="P25"/>
      <text:p text:style-name="P25"/>
      <text:p text:style-name="P25"/>
      <text:p text:style-name="P25"/>
      <text:p text:style-name="P25"/>
      <text:p text:style-name="P25"/>
      <text:p text:style-name="P25"/>
      <text:p text:style-name="P25">Universidade Federal do Rio G. Norte</text:p>
      <text:p text:style-name="P26"><text:span text:style-name="T3">Campus Universitário<text:line-break/>CEP 59072-000 <text:s/>Natal - RN - Brasil</text:span><text:span text:style-name="T5"> </text:span></text:p>
      <text:p text:style-name="P25">Telefone: (84)3215-3155</text:p>
      <text:p text:style-name="P25">e-mail diretor@info.ufrn.br</text:p>
      <text:table-of-content text:style-name="Sect1" text:protected="true" text:name="Sumário1">
        <text:table-of-content-source text:outline-level="1">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umário1_Head">
            <text:p text:style-name="P27">Sumário</text:p>
          </text:index-title>
          <text:p text:style-name="P20">Cadastrar Tipo de Serviço Eletrônico<text:tab/>3</text:p>
          <text:p text:style-name="P20">Listar/Alterar Tipo de Serviço Eletrônico<text:tab/>5</text:p>
          <text:p text:style-name="P20">Busca de solicitações<text:tab/>7</text:p>
          <text:p text:style-name="P20">Realizar Solicitação<text:tab/>11</text:p>
          <text:p text:style-name="P20">Solicitações Abertas<text:tab/>13</text:p>
          <text:p text:style-name="P20">Solicitações em Análise<text:tab/>14</text:p>
          <text:p text:style-name="P20">Solicitações em Diligência<text:tab/>15</text:p>
          <text:p text:style-name="P20">Solicitar Auxílio Alimentação<text:tab/>16</text:p>
          <text:p text:style-name="P20">Solicitar Auxílio Pré-Escolar<text:tab/>18</text:p>
        </text:index-body>
      </text:table-of-content>
      <text:p text:style-name="P29"/>
      <text:p text:style-name="P40"/>
      <text:h text:style-name="P10" text:outline-level="1">Cadastrar Tipo de Serviço Eletrônico</text:h>
      <text:p text:style-name="P29">Os Servidores podem fazer solicitações de serviços ao Departamento de Pessoal, como auxílio alimentação, alteração de conta bancária, requisição de pagamento de cursos e concursos, entre outros. Estes serviços são classificadas por tipos e este caso de uso serve para cadastrá-los.</text:p>
      <text:p text:style-name="P29">Apenas os Gestores e Administradores do Departamento de Pessoal estão autorizados a realizar o cadastro de tipo de serviço eletrônico.</text:p>
      <text:h text:style-name="P13" text:outline-level="2">Descrição do Caso de Uso</text:h>
      <text:p text:style-name="P29">O usuário acessará um formulário para preencher os seguintes dados: </text:p>
      <text:list xml:id="list30456053" text:style-name="WW8Num1">
        <text:list-item>
          <text:p text:style-name="P34"><text:span text:style-name="Strong_20_Emphasis"><text:span text:style-name="T1">Unidade</text:span></text:span><text:span text:style-name="T1">: Formato - UNIDADE (CÓDIGO DA UNIDADE). Entrada de dados: NOME ou CÓDIGO DA UNIDADE. Tipo - AUTOCOMPLETE.</text:span></text:p>
        </text:list-item>
        <text:list-item>
          <text:p text:style-name="P34"><text:span text:style-name="Strong_20_Emphasis"><text:span text:style-name="T1">Denominação</text:span></text:span><text:span text:style-name="T1">: Tipo - TEXTO.</text:span></text:p>
        </text:list-item>
      </text:list>
      <text:p text:style-name="P28"><text:span text:style-name="T1">O usuário então cadastra o tipo de serviço.(</text:span><text:span text:style-name="Internet_20_link"><text:span text:style-name="T1">RN01</text:span></text:span><text:span text:style-name="T1">)</text:span></text:p>
      <text:p text:style-name="P29">O caso de uso é finalizado.</text:p>
      <text:h text:style-name="P13" text:outline-level="2">Principais Regras de Negócio</text:h>
      <text:list xml:id="list30577963" text:continue-numbering="true" text:style-name="WW8Num1">
        <text:list-item>
          <text:p text:style-name="P34"><text:span text:style-name="Strong_20_Emphasis"><text:span text:style-name="T1">RN01</text:span></text:span><text:span text:style-name="T1"> - Não é permitido cadastrar tipos de serviço idênticos, independente da unidade que o provê.</text:span></text:p>
        </text:list-item>
        <text:list-item>
          <text:p text:style-name="P34"><text:span text:style-name="Strong_20_Emphasis"><text:span text:style-name="T1">RN02</text:span></text:span><text:span text:style-name="T1">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13" text:outline-level="2">Classes Persistentes e Tabelas Envolvidas</text:h>
      <table:table table:name="Tabela1" table:style-name="Tabela1">
        <table:table-column table:style-name="Tabela1.A"/>
        <table:table-column table:style-name="Tabela1.B"/>
        <table:table-row table:style-name="Tabela1.1">
          <table:table-cell table:style-name="Tabela1.A1" office:value-type="string">
            <text:p text:style-name="P17">Classe </text:p>
          </table:table-cell>
          <table:table-cell table:style-name="Tabela1.B1" office:value-type="string">
            <text:p text:style-name="P17">Tabela </text:p>
          </table:table-cell>
        </table:table-row>
        <table:table-row table:style-name="Tabela1.1">
          <table:table-cell table:style-name="Tabela1.A1" office:value-type="string">
            <text:p text:style-name="P6">br.ufrn.sigrh.funcional.dominio.TipoServico </text:p>
          </table:table-cell>
          <table:table-cell table:style-name="Tabela1.B1" office:value-type="string">
            <text:p text:style-name="P6">sigrh.funcional.tipo_servico </text:p>
          </table:table-cell>
        </table:table-row>
      </table:table>
      <text:h text:style-name="Heading_20_2" text:outline-level="2">Plano de Teste</text:h>
      <text:p text:style-name="P29">Sistema: SIGPRH</text:p>
      <text:p text:style-name="P29">Módulo: Serviços</text:p>
      <text:p text:style-name="P29">Link(s): Serviços → Cadastros → Tipo de Serviço Eletrônico → Cadastrar</text:p>
      <text:p text:style-name="P29">Usuário: elizabete, mirian</text:p>
      <text:p text:style-name="P29">Papel que usuário deve ter: SigrhPapeis.GESTOR_DAP, ADMINISTRADOR_DAP</text:p>
      <text:h text:style-name="P13" text:outline-level="2">Cenários de Teste</text:h>
      <text:p text:style-name="P29">Verificar tipos de serviço eletrônico em:</text:p>
      <text:p text:style-name="P29">Serviços → Cadastros → Tipo de Serviço Eletrônico → Listar/Alterar</text:p>
      <text:h text:style-name="P13" text:outline-level="2"><text:soft-page-break/>Dados para o Teste</text:h>
      <text:p text:style-name="P29">Não se aplica! </text:p>
      <text:p text:style-name="P39"/>
      <text:h text:style-name="P11" text:outline-level="1">Listar/Alterar Tipo de Serviço Eletrônico</text:h>
      <text:p text:style-name="P35"><text:span text:style-name="T1">A finalidade deste caso de uso é listar/alterar os tipos de serviço eletrônico cadastrados em </text:span><text:span text:style-name="Internet_20_link"><text:span text:style-name="T1">Cadastrar Tipo de Serviço Eletrônico</text:span></text:span><text:span text:style-name="T1">.</text:span></text:p>
      <text:p text:style-name="P30">Apenas os Gestores e Administradores do Departamento de Pessoal estão autorizados a acessar esta funcionalidade.</text:p>
      <text:h text:style-name="P14" text:outline-level="2">Descrição do Caso de Uso</text:h>
      <text:p text:style-name="P30">Ao acessar o caso de uso serão listados todos os tipos de serviço eletrônico, ordenados pela unidade responsável, apresentando as seguintes informações: </text:p>
      <text:list xml:id="list30561726" text:continue-numbering="true" text:style-name="WW8Num1">
        <text:list-item>
          <text:p text:style-name="P36"><text:span text:style-name="Strong_20_Emphasis"><text:span text:style-name="T1">Lista de Tipos de Serviço Eletrônico(20)</text:span></text:span></text:p>
        </text:list-item>
        <text:list-item>
          <text:p text:style-name="P36"><text:span text:style-name="Strong_20_Emphasis"><text:span text:style-name="T2">Unidade</text:span></text:span><text:span text:style-name="T1">: Formato - UNIDADE (CÓDIGO DA UNIDADE). Entrada de dados: NOME ou CÓDIGO DA UNIDADE. Tipo - AUTOCOMPLETE.</text:span></text:p>
        </text:list-item>
        <text:list-item>
          <text:p text:style-name="P36"><text:span text:style-name="Strong_20_Emphasis"><text:span text:style-name="T2">Denominação</text:span></text:span><text:span text:style-name="T1">: Tipo - TEXTO.</text:span></text:p>
        </text:list-item>
      </text:list>
      <text:p text:style-name="P30">São disponibilizadas as opções: </text:p>
      <text:list xml:id="list30482111" text:style-name="WW8Num2">
        <text:list-item>
          <text:p text:style-name="P37"><text:span text:style-name="Emphasis"><text:span text:style-name="T1">Alterar</text:span></text:span><text:span text:style-name="T1">: encaminha o usuário para a página de </text:span><text:span text:style-name="Internet_20_link"><text:span text:style-name="T1">cadastro de tipo de serviço eletrônico</text:span></text:span><text:span text:style-name="T1">. (</text:span><text:span text:style-name="Internet_20_link"><text:span text:style-name="T1">RN01</text:span></text:span><text:span text:style-name="T1">)</text:span></text:p>
        </text:list-item>
        <text:list-item>
          <text:p text:style-name="P37"><text:span text:style-name="Emphasis"><text:span text:style-name="T1">Remover</text:span></text:span><text:span text:style-name="T1">: remove o tipo de serviço eletrônico, mediante confirmação.</text:span></text:p>
        </text:list-item>
      </text:list>
      <text:p text:style-name="P30">O caso de uso é finalizado.</text:p>
      <text:h text:style-name="P14" text:outline-level="2">Principais Regras de Negócio</text:h>
      <text:list xml:id="list30575604" text:continue-list="list30561726" text:style-name="WW8Num1">
        <text:list-item>
          <text:p text:style-name="P36"><text:span text:style-name="Strong_20_Emphasis"><text:span text:style-name="T1">RN01</text:span></text:span><text:span text:style-name="T1"> - É possível não alterar a denominação do tipo de serviço eletrônico, contanto que seja alterada a unidade responsável.</text:span></text:p>
        </text:list-item>
        <text:list-item>
          <text:p text:style-name="P36"><text:span text:style-name="Strong_20_Emphasis"><text:span text:style-name="T1">RN02</text:span></text:span><text:span text:style-name="T1">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14" text:outline-level="2">Classes Persistentes e Tabelas Envolvidas</text:h>
      <table:table table:name="Tabela2" table:style-name="Tabela2">
        <table:table-column table:style-name="Tabela2.A"/>
        <table:table-column table:style-name="Tabela2.B"/>
        <table:table-row table:style-name="Tabela2.1">
          <table:table-cell table:style-name="Tabela2.A1" office:value-type="string">
            <text:p text:style-name="P18">Classe </text:p>
          </table:table-cell>
          <table:table-cell table:style-name="Tabela2.B1" office:value-type="string">
            <text:p text:style-name="P18">Tabela </text:p>
          </table:table-cell>
        </table:table-row>
        <table:table-row table:style-name="Tabela2.1">
          <table:table-cell table:style-name="Tabela2.A1" office:value-type="string">
            <text:p text:style-name="P7">br.ufrn.sigrh.funcional.dominio.TipoServico </text:p>
          </table:table-cell>
          <table:table-cell table:style-name="Tabela2.B1" office:value-type="string">
            <text:p text:style-name="P7">administrativo.funcional.tipo_servico </text:p>
          </table:table-cell>
        </table:table-row>
      </table:table>
      <text:h text:style-name="Heading_20_2" text:outline-level="2">Plano de Teste</text:h>
      <text:p text:style-name="P30">Sistema: SIGPRH</text:p>
      <text:p text:style-name="P30">Módulo: Serviços</text:p>
      <text:p text:style-name="P30">Link(s): Serviços → Cadastros → Tipo de Serviço Eletrônico → Listar/Alterar</text:p>
      <text:p text:style-name="P30">Usuário: elizabete,mirian</text:p>
      <text:p text:style-name="P30">Papel que usuário deve ter: SigrhPapeis.GESTOR_DAP, ADMINISTRADOR_DAP </text:p>
      <text:h text:style-name="P14" text:outline-level="2"><text:soft-page-break/>Cenários de Teste</text:h>
      <text:p text:style-name="P30">Para verificar a listagem: Cadastrar tipo de serviço eletrônico em: Administração de Pessoal → Serviços → Cadastros → Tipo de Serviço Eletrônico → Cadastrar </text:p>
      <text:p text:style-name="P30">Para verificar a alteração: Os tipos de serviço eletrônico alterados são listados neste mesmo caso de uso.</text:p>
      <text:h text:style-name="P14" text:outline-level="2">Dados para o Teste</text:h>
      <text:p text:style-name="P30">Não se aplica!</text:p>
      <text:h text:style-name="P12" text:outline-level="1">Busca de solicitações</text:h>
      <text:p text:style-name="P35"><text:span text:style-name="T1">Esse caso de uso tem por finalidade buscar as solicitações registradas através do caso de uso </text:span><text:span text:style-name="Internet_20_link"><text:span text:style-name="T1">Realizar Solicitação</text:span></text:span><text:span text:style-name="T1">.</text:span></text:p>
      <text:p text:style-name="P30">O gestor do departamento de administração de pessoal é responsável por tal funcionalidade.</text:p>
      <text:h text:style-name="P14" text:outline-level="2">Descrição do Caso de Uso</text:h>
      <text:p text:style-name="P35"><text:span text:style-name="T1">Este caso de uso inicia quando o usuário acessa a opção: </text:span><text:span text:style-name="Emphasis"><text:span text:style-name="T1">SIGRH → Serviços → Serviços → Solicitações → Busca de Solicitações</text:span></text:span><text:span text:style-name="T1">.</text:span></text:p>
      <text:p text:style-name="P30">Inicialmente são apresentados campos para consulta de solicitações: </text:p>
      <text:list xml:id="list30569855" text:continue-numbering="true" text:style-name="WW8Num1">
        <text:list-item>
          <text:p text:style-name="P36"><text:span text:style-name="Strong_20_Emphasis"><text:span text:style-name="T1">Número</text:span></text:span><text:span text:style-name="T1">: Tipo - TEXTO.</text:span></text:p>
        </text:list-item>
        <text:list-item>
          <text:p text:style-name="P36"><text:span text:style-name="Strong_20_Emphasis"><text:span text:style-name="T1">Servidor</text:span></text:span><text:span text:style-name="T1">: Formato - SIAPE NOME DO SERVIDOR, Tipo - AUTOCOMPLETE, Entrada de Dados: Matrícula SIAPE, NOME DO SERVIDOR, CPF ou Nome de Identificação. (RN01)</text:span></text:p>
        </text:list-item>
        <text:list-item>
          <text:p text:style-name="P36"><text:span text:style-name="Strong_20_Emphasis"><text:span text:style-name="T1">Status</text:span></text:span><text:span text:style-name="T1">: Tipo - TEXTO. São apresentadas opções: </text:span><text:span text:style-name="Source_20_Text"><text:span text:style-name="T4">Cancelado, Em análise, Em diligência, Encerrado, Registrado, Respondido pelo servidor</text:span></text:span><text:span text:style-name="T1">.</text:span></text:p>
        </text:list-item>
        <text:list-item>
          <text:p text:style-name="P36"><text:span text:style-name="Strong_20_Emphasis"><text:span text:style-name="T1">Tipo de Serviço</text:span></text:span><text:span text:style-name="T1">: Tipo - TEXTO. São apresentadas opções: 'Alteração de conta bancária, Auxílio Alimentação, Auxílio pré escolar, elogio, orientações administrativas, pagamento e substituição de função, pagamento de vantagens, reclamação, requisição de pagamento de cursos e concursos, Solicitação e Sugestão;</text:span></text:p>
        </text:list-item>
        <text:list-item>
          <text:p text:style-name="P36"><text:span text:style-name="Strong_20_Emphasis"><text:span text:style-name="T1">Unidade da Solicitação</text:span></text:span><text:span text:style-name="T1">: Tipo - TEXTO. Unidade solicitante.</text:span></text:p>
        </text:list-item>
      </text:list>
      <text:p text:style-name="P30">Após consulta as solicitações em diligência são listadas. Os seguintes dados são exibidos para cada solicitação encontrada: </text:p>
      <text:list xml:id="list30570638" text:continue-numbering="true" text:style-name="WW8Num1">
        <text:list-item>
          <text:p text:style-name="P36"><text:span text:style-name="Strong_20_Emphasis"><text:span text:style-name="T2">Nº</text:span></text:span><text:span text:style-name="T1">: Tipo - NUMÉRICO. </text:span></text:p>
        </text:list-item>
        <text:list-item>
          <text:p text:style-name="P36"><text:span text:style-name="Strong_20_Emphasis"><text:span text:style-name="T2">Data</text:span></text:span><text:span text:style-name="T1">: Tipo - DATA. </text:span></text:p>
        </text:list-item>
        <text:list-item>
          <text:p text:style-name="P36"><text:span text:style-name="Strong_20_Emphasis"><text:span text:style-name="T2">Interessado</text:span></text:span><text:span text:style-name="T1">: Tipo - TEXTO. </text:span></text:p>
        </text:list-item>
        <text:list-item>
          <text:p text:style-name="P36"><text:span text:style-name="Strong_20_Emphasis"><text:span text:style-name="T2">Serviço</text:span></text:span><text:span text:style-name="T1">: Tipo - TEXTO. </text:span></text:p>
        </text:list-item>
        <text:list-item>
          <text:p text:style-name="P36"><text:span text:style-name="Strong_20_Emphasis"><text:span text:style-name="T2">Status</text:span></text:span><text:span text:style-name="T1">: Tipo - TEXTO.</text:span></text:p>
        </text:list-item>
      </text:list>
      <text:p text:style-name="P35"><text:span text:style-name="T1">Para cada solicitação são apresentadas as opções </text:span><text:span text:style-name="Internet_20_link"><text:span text:style-name="T4">Visualizar dependente</text:span></text:span><text:span text:style-name="Source_20_Text"><text:span text:style-name="T4"> (RN02), Registrar alteração, Visualizar log e Imprimir solicitação</text:span></text:span><text:span text:style-name="T1">.</text:span></text:p>
      <text:h text:style-name="P16" text:outline-level="3">Visualizar Dependente</text:h>
      <text:list xml:id="list30557129" text:continue-numbering="true" text:style-name="WW8Num1">
        <text:list-item>
          <text:p text:style-name="P36"><text:span text:style-name="Strong_20_Emphasis"><text:span text:style-name="T1">Detalhes do Dependente</text:span></text:span><text:span text:style-name="T1"> </text:span></text:p>
        </text:list-item>
        <text:list-item>
          <text:p text:style-name="P36"><text:span text:style-name="Strong_20_Emphasis"><text:span text:style-name="T2">Nome do Dependente</text:span></text:span><text:span text:style-name="T1">: Tipo - TEXTO.</text:span></text:p>
        </text:list-item>
        <text:list-item>
          <text:p text:style-name="P36"><text:span text:style-name="Strong_20_Emphasis"><text:span text:style-name="T2">Data de Nascimento</text:span></text:span><text:span text:style-name="T1">: Tipo - DATA.</text:span></text:p>
        </text:list-item>
        <text:list-item>
          <text:p text:style-name="P36"><text:span text:style-name="Strong_20_Emphasis"><text:span text:style-name="T2">Sexo</text:span></text:span><text:span text:style-name="T1">: Tipo - TEXTO.</text:span></text:p>
        </text:list-item>
        <text:list-item>
          <text:p text:style-name="P36"><text:span text:style-name="Strong_20_Emphasis"><text:span text:style-name="T2">Nome da Mãe</text:span></text:span><text:span text:style-name="T1">: Tipo - TEXTO.</text:span></text:p>
        </text:list-item>
        <text:list-item>
          <text:p text:style-name="P36"><text:span text:style-name="Strong_20_Emphasis"><text:span text:style-name="T2">Status do Cadastro</text:span></text:span><text:span text:style-name="T1">: Tipo - TEXTO.</text:span></text:p>
        </text:list-item>
        <text:list-item>
          <text:p text:style-name="P36"><text:span text:style-name="Strong_20_Emphasis"><text:span text:style-name="T2">Ativo</text:span></text:span><text:span text:style-name="T1">: Tipo - TEXTO. </text:span></text:p>
        </text:list-item>
      </text:list>
      <text:p text:style-name="P30">Documentos do Dependente </text:p>
      <text:list xml:id="list30567067" text:continue-numbering="true" text:style-name="WW8Num1">
        <text:list-item>
          <text:p text:style-name="P36"><text:soft-page-break/><text:span text:style-name="Strong_20_Emphasis"><text:span text:style-name="T2">Tipo de Documento</text:span></text:span><text:span text:style-name="T1">: Tipo - TEXTO.</text:span></text:p>
        </text:list-item>
        <text:list-item>
          <text:p text:style-name="P36"><text:span text:style-name="Strong_20_Emphasis"><text:span text:style-name="T2">Número do Documento</text:span></text:span><text:span text:style-name="T1">: Tipo - NUMÉRICO.</text:span></text:p>
        </text:list-item>
        <text:list-item>
          <text:p text:style-name="P36"><text:span text:style-name="Strong_20_Emphasis"><text:span text:style-name="T2">Nome do Cartório</text:span></text:span><text:span text:style-name="T1">: Tipo - TEXTO.</text:span></text:p>
        </text:list-item>
        <text:list-item>
          <text:p text:style-name="P36"><text:span text:style-name="Strong_20_Emphasis"><text:span text:style-name="T2">Local do Cartório</text:span></text:span><text:span text:style-name="T1">: Tipo - TEXTO.</text:span></text:p>
        </text:list-item>
        <text:list-item>
          <text:p text:style-name="P36"><text:span text:style-name="Strong_20_Emphasis"><text:span text:style-name="T2">Estado</text:span></text:span><text:span text:style-name="T1">: Tipo - TEXTO.</text:span></text:p>
        </text:list-item>
        <text:list-item>
          <text:p text:style-name="P36"><text:span text:style-name="Strong_20_Emphasis"><text:span text:style-name="T2">Data de Emissão</text:span></text:span><text:span text:style-name="T1">: Tipo - DATA.</text:span></text:p>
        </text:list-item>
        <text:list-item>
          <text:p text:style-name="P36"><text:span text:style-name="Strong_20_Emphasis"><text:span text:style-name="T2">Livro</text:span></text:span><text:span text:style-name="T1">: Tipo - TEXTO. </text:span></text:p>
        </text:list-item>
        <text:list-item>
          <text:p text:style-name="P36"><text:span text:style-name="Strong_20_Emphasis"><text:span text:style-name="T2">Folha</text:span></text:span><text:span text:style-name="T1">: Tipo - NUMÉRICO.</text:span></text:p>
        </text:list-item>
        <text:list-item>
          <text:p text:style-name="P36"><text:span text:style-name="Strong_20_Emphasis"><text:span text:style-name="T2">Anexos</text:span></text:span><text:span text:style-name="T1">: Tipo - TEXTO. </text:span></text:p>
        </text:list-item>
      </text:list>
      <text:p text:style-name="P30">Servidores Responsáveis </text:p>
      <text:list xml:id="list30575513" text:continue-numbering="true" text:style-name="WW8Num1">
        <text:list-item>
          <text:p text:style-name="P36"><text:span text:style-name="Strong_20_Emphasis"><text:span text:style-name="T2">Relação de Dependência</text:span></text:span><text:span text:style-name="T1">: Tipo - TEXTO. </text:span></text:p>
        </text:list-item>
        <text:list-item>
          <text:p text:style-name="P36"><text:span text:style-name="Strong_20_Emphasis"><text:span text:style-name="T2">Condição de dependência</text:span></text:span><text:span text:style-name="T1">: Tipo - TEXTO. </text:span></text:p>
        </text:list-item>
        <text:list-item>
          <text:p text:style-name="P36"><text:span text:style-name="Strong_20_Emphasis"><text:span text:style-name="T2">Benefícios/Observações</text:span></text:span><text:span text:style-name="T1">: Tipo - TEXTO.</text:span></text:p>
        </text:list-item>
      </text:list>
      <text:p text:style-name="P30">Observação</text:p>
      <text:list xml:id="list30579575" text:continue-numbering="true" text:style-name="WW8Num1">
        <text:list-item>
          <text:p text:style-name="P36"><text:span text:style-name="Strong_20_Emphasis"><text:span text:style-name="T2">Observações</text:span></text:span><text:span text:style-name="T1">: Tipo - TEXTO. </text:span></text:p>
        </text:list-item>
      </text:list>
      <text:h text:style-name="P16" text:outline-level="3">Registrar Alteração</text:h>
      <text:p text:style-name="P30">Dados da Solicitação </text:p>
      <text:list xml:id="list30587337" text:continue-numbering="true" text:style-name="WW8Num1">
        <text:list-item>
          <text:p text:style-name="P36"><text:span text:style-name="Strong_20_Emphasis"><text:span text:style-name="T2">Interessado</text:span></text:span><text:span text:style-name="T1">: Tipo - TEXTO.</text:span></text:p>
        </text:list-item>
        <text:list-item>
          <text:p text:style-name="P36"><text:span text:style-name="Strong_20_Emphasis"><text:span text:style-name="T1">Alterar unidade</text:span></text:span><text:span text:style-name="T1">: Tipo - TEXTO. É apresentada lista de unidades disponíveis para seleção. </text:span></text:p>
        </text:list-item>
        <text:list-item>
          <text:p text:style-name="P36"><text:span text:style-name="Strong_20_Emphasis"><text:span text:style-name="T1">Alterar status</text:span></text:span><text:span text:style-name="T1">: Tipo - TEXTO. São apresentadas opções: </text:span><text:span text:style-name="Source_20_Text"><text:span text:style-name="T4">Cancelado, Em análise, Em diligência, Encerrado, Registrado, Respondido pelo servidor</text:span></text:span><text:span text:style-name="T1">. </text:span></text:p>
        </text:list-item>
        <text:list-item>
          <text:p text:style-name="P36"><text:span text:style-name="Strong_20_Emphasis"><text:span text:style-name="T2">Mensagem</text:span></text:span><text:span text:style-name="T1">: Tipo - TEXTO. </text:span></text:p>
        </text:list-item>
        <text:list-item>
          <text:p text:style-name="P36"><text:span text:style-name="Strong_20_Emphasis"><text:span text:style-name="T1">Resposta</text:span></text:span><text:span text:style-name="T1">: Tipo - TEXTO.</text:span></text:p>
        </text:list-item>
        <text:list-item>
          <text:p text:style-name="P36"><text:span text:style-name="Strong_20_Emphasis"><text:span text:style-name="T1">Permitir exibição da resposta ao solicitante</text:span></text:span><text:span text:style-name="T1">: Tipo - LÓGICO.</text:span></text:p>
        </text:list-item>
      </text:list>
      <text:p text:style-name="P30">É disponibilizada a opção Registrar. Abaixo, são listados, caso haja, os Registros de alterações da solicitação. Os seguintes dados são exibidos para cada registro: </text:p>
      <text:list xml:id="list30556610" text:continue-numbering="true" text:style-name="WW8Num1">
        <text:list-item>
          <text:p text:style-name="P36"><text:span text:style-name="Strong_20_Emphasis"><text:span text:style-name="T2">Unidade</text:span></text:span><text:span text:style-name="T1">: Tipo - TEXTO. </text:span></text:p>
        </text:list-item>
        <text:list-item>
          <text:p text:style-name="P36"><text:span text:style-name="Strong_20_Emphasis"><text:span text:style-name="T2">Status</text:span></text:span><text:span text:style-name="T1">: Tipo - TEXTO. </text:span></text:p>
        </text:list-item>
        <text:list-item>
          <text:p text:style-name="P36"><text:span text:style-name="Strong_20_Emphasis"><text:span text:style-name="T2">Resposta</text:span></text:span><text:span text:style-name="T1">: Tipo - TEXTO. </text:span></text:p>
        </text:list-item>
        <text:list-item>
          <text:p text:style-name="P36"><text:span text:style-name="Strong_20_Emphasis"><text:span text:style-name="T2">Data</text:span></text:span><text:span text:style-name="T1">: Tipo - DATA. </text:span></text:p>
        </text:list-item>
      </text:list>
      <text:h text:style-name="P16" text:outline-level="3">Visualizar Log</text:h>
      <text:p text:style-name="P30">Dados da Solicitação</text:p>
      <text:list xml:id="list30563074" text:continue-numbering="true" text:style-name="WW8Num1">
        <text:list-item>
          <text:p text:style-name="P36"><text:span text:style-name="Strong_20_Emphasis"><text:span text:style-name="T2">Número</text:span></text:span><text:span text:style-name="T1">: Tipo - NUMÉRICO. </text:span></text:p>
        </text:list-item>
        <text:list-item>
          <text:p text:style-name="P36"><text:span text:style-name="Strong_20_Emphasis"><text:span text:style-name="T2">Interessado</text:span></text:span><text:span text:style-name="T1">: Tipo - TEXTO. </text:span></text:p>
        </text:list-item>
        <text:list-item>
          <text:p text:style-name="P36"><text:span text:style-name="Strong_20_Emphasis"><text:span text:style-name="T2">Serviço</text:span></text:span><text:span text:style-name="T1">: Tipo - TEXTO.</text:span></text:p>
        </text:list-item>
        <text:list-item>
          <text:p text:style-name="P36"><text:soft-page-break/><text:span text:style-name="Strong_20_Emphasis"><text:span text:style-name="T2">Data da solicitação</text:span></text:span><text:span text:style-name="T1">: Tipo - DATA. </text:span></text:p>
        </text:list-item>
        <text:list-item>
          <text:p text:style-name="P36"><text:span text:style-name="Strong_20_Emphasis"><text:span text:style-name="T2">Status</text:span></text:span><text:span text:style-name="T1">: Tipo - TEXTO.</text:span></text:p>
        </text:list-item>
        <text:list-item>
          <text:p text:style-name="P36"><text:span text:style-name="Strong_20_Emphasis"><text:span text:style-name="T2">Mensagem</text:span></text:span><text:span text:style-name="T1">: Tipo - TEXTO.</text:span></text:p>
        </text:list-item>
      </text:list>
      <text:p text:style-name="P30">Abaixo, são listados os Registros de alterações da solicitação como exibidos em Registrar Alteração, acima.</text:p>
      <text:h text:style-name="P16" text:outline-level="3">Imprimir Solicitação</text:h>
      <text:p text:style-name="P30">Ao solicitar impressão de uma determinada Solicitação é gerado relatório para impressão conforme segue:</text:p>
      <text:p text:style-name="P30">Solicitação de Serviço de Número 999 </text:p>
      <table:table table:name="Tabela3" table:style-name="Tabela3">
        <table:table-column table:style-name="Tabela3.A"/>
        <table:table-column table:style-name="Tabela3.B"/>
        <table:table-row table:style-name="Tabela3.1">
          <table:table-cell table:style-name="Tabela3.A1" office:value-type="string">
            <text:p text:style-name="P7">Número: </text:p>
          </table:table-cell>
          <table:table-cell table:style-name="Tabela3.B1" office:value-type="string">
            <text:p text:style-name="P7">999 </text:p>
          </table:table-cell>
        </table:table-row>
        <table:table-row table:style-name="Tabela3.1">
          <table:table-cell table:style-name="Tabela3.A1" office:value-type="string">
            <text:p text:style-name="P7">Interessado: </text:p>
          </table:table-cell>
          <table:table-cell table:style-name="Tabela3.B1" office:value-type="string">
            <text:p text:style-name="P7">ROBSON ALEXSANDRO DE SOUSA </text:p>
          </table:table-cell>
        </table:table-row>
        <table:table-row table:style-name="Tabela3.1">
          <table:table-cell table:style-name="Tabela3.A1" office:value-type="string">
            <text:p text:style-name="P7">Serviço: </text:p>
          </table:table-cell>
          <table:table-cell table:style-name="Tabela3.B1" office:value-type="string">
            <text:p text:style-name="P7">AUXÍLIO PRÉ-ESCOLAR </text:p>
          </table:table-cell>
        </table:table-row>
        <table:table-row table:style-name="Tabela3.1">
          <table:table-cell table:style-name="Tabela3.A1" office:value-type="string">
            <text:p text:style-name="P7">Data da solicitação: </text:p>
          </table:table-cell>
          <table:table-cell table:style-name="Tabela3.B1" office:value-type="string">
            <text:p text:style-name="P7">06/01/2010 </text:p>
          </table:table-cell>
        </table:table-row>
        <table:table-row table:style-name="Tabela3.1">
          <table:table-cell table:style-name="Tabela3.A1" office:value-type="string">
            <text:p text:style-name="P7">Status: </text:p>
          </table:table-cell>
          <table:table-cell table:style-name="Tabela3.B1" office:value-type="string">
            <text:p text:style-name="P7">Em diligência </text:p>
          </table:table-cell>
        </table:table-row>
        <table:table-row table:style-name="Tabela3.1">
          <table:table-cell table:style-name="Tabela3.A1" office:value-type="string">
            <text:p text:style-name="P7">Mensagem: </text:p>
          </table:table-cell>
          <table:table-cell table:style-name="Tabela3.B1" office:value-type="string">
            <text:p text:style-name="P7">Eu, NOME SERVIDOR, matrícula SIAPE nº 9999999, ocupante do cargo de PROFESSOR DO ENSINO BASICO, TECNICO E TECNOLOGICO, lotado no(a) ESCOLA AGRÍCOLA DE JUNDIAÍ, venho pelo presente requerer a concessão do AUXÍLIO PRÉ-ESCOLAR para o(a) dependente NOME DO DEPENDENTE, nascido(a) em 09/12/2009. </text:p>
          </table:table-cell>
        </table:table-row>
      </table:table>
      <text:p text:style-name="P30">Registros de Alterações Desta Solicitação</text:p>
      <table:table table:name="Tabela4" table:style-name="Tabela4">
        <table:table-column table:style-name="Tabela4.A" table:number-columns-repeated="2"/>
        <table:table-column table:style-name="Tabela4.C"/>
        <table:table-column table:style-name="Tabela4.A"/>
        <table:table-column table:style-name="Tabela4.E"/>
        <table:table-row table:style-name="Tabela4.1">
          <table:table-cell table:style-name="Tabela4.A1" office:value-type="string">
            <text:p text:style-name="P18">Unidade </text:p>
          </table:table-cell>
          <table:table-cell table:style-name="Tabela4.A1" office:value-type="string">
            <text:p text:style-name="P18">Status </text:p>
          </table:table-cell>
          <table:table-cell table:style-name="Tabela4.A1" office:value-type="string">
            <text:p text:style-name="P18">Resposta </text:p>
          </table:table-cell>
          <table:table-cell table:style-name="Tabela4.A1" office:value-type="string">
            <text:p text:style-name="P18">Data </text:p>
          </table:table-cell>
          <table:table-cell table:style-name="Tabela4.E1" office:value-type="string">
            <text:p text:style-name="P18">Respondido ao Solicitante </text:p>
          </table:table-cell>
        </table:table-row>
        <table:table-row table:style-name="Tabela4.1">
          <table:table-cell table:style-name="Tabela4.A1" office:value-type="string">
            <text:p text:style-name="P7">DAP/PRH - DEPARTAMENTO DE ADMINISTRACAO PESSOAL </text:p>
          </table:table-cell>
          <table:table-cell table:style-name="Tabela4.A1" office:value-type="string">
            <text:p text:style-name="P7">Em análise </text:p>
          </table:table-cell>
          <table:table-cell table:style-name="Tabela4.A1" office:value-type="string">
            <text:p text:style-name="P7">ao setor de cadastro para providencias </text:p>
          </table:table-cell>
          <table:table-cell table:style-name="Tabela4.A1" office:value-type="string">
            <text:p text:style-name="P8">06/01/2010 </text:p>
          </table:table-cell>
          <table:table-cell table:style-name="Tabela4.E1" office:value-type="string">
            <text:p text:style-name="P8">Sim </text:p>
          </table:table-cell>
        </table:table-row>
        <table:table-row table:style-name="Tabela4.1">
          <table:table-cell table:style-name="Tabela4.A1" office:value-type="string">
            <text:p text:style-name="P7">DAP/DCCM - SEÇÃO DE CADASTRO </text:p>
          </table:table-cell>
          <table:table-cell table:style-name="Tabela4.A1" office:value-type="string">
            <text:p text:style-name="P7">Em análise </text:p>
          </table:table-cell>
          <table:table-cell table:style-name="Tabela4.A1" office:value-type="string">
            <text:p text:style-name="P7">ao setor cadastro para providencia </text:p>
          </table:table-cell>
          <table:table-cell table:style-name="Tabela4.A1" office:value-type="string">
            <text:p text:style-name="P8">12/01/2010 </text:p>
          </table:table-cell>
          <table:table-cell table:style-name="Tabela4.E1" office:value-type="string">
            <text:p text:style-name="P8">Sim </text:p>
          </table:table-cell>
        </table:table-row>
        <table:table-row table:style-name="Tabela4.1">
          <table:table-cell table:style-name="Tabela4.A1" office:value-type="string">
            <text:p text:style-name="P7">DAP/DPA - SEÇÃO DE CONTROLE DE PAGAMENTO </text:p>
          </table:table-cell>
          <table:table-cell table:style-name="Tabela4.A1" office:value-type="string">
            <text:p text:style-name="P7">Em diligência </text:p>
          </table:table-cell>
          <table:table-cell table:style-name="Tabela4.A1" office:value-type="string">
            <text:p text:style-name="P7">Sr. NOME SERVIDOR, o pedido foi encaminhado ao setor de pagamento para as devidas providencias. Att. NOME SERVIDOR SC/DAP 3215-3297 </text:p>
          </table:table-cell>
          <table:table-cell table:style-name="Tabela4.A1" office:value-type="string">
            <text:p text:style-name="P8">26/01/2010 </text:p>
          </table:table-cell>
          <table:table-cell table:style-name="Tabela4.E1" office:value-type="string">
            <text:p text:style-name="P8">Sim </text:p>
          </table:table-cell>
        </table:table-row>
      </table:table>
      <text:p text:style-name="P30">O caso de uso é finalizado. </text:p>
      <text:h text:style-name="P14" text:outline-level="2"><text:soft-page-break/>Principais Regras de Negócio</text:h>
      <text:list xml:id="list30584320" text:continue-numbering="true" text:style-name="WW8Num1">
        <text:list-item>
          <text:p text:style-name="P36"><text:span text:style-name="Strong_20_Emphasis"><text:span text:style-name="T1">RN01</text:span></text:span><text:span text:style-name="T1">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36"><text:span text:style-name="Strong_20_Emphasis"><text:span text:style-name="T1">RN02</text:span></text:span><text:span text:style-name="T1"> - A opção de visualizar dependente só aparece para as solicitações de serviço do tipo Auxílio Pré Escolar, pois tem dependente vinculado.</text:span></text:p>
        </text:list-item>
      </text:list>
      <text:h text:style-name="P16" text:outline-level="3">Resoluções/Legislações Associadas</text:h>
      <text:p text:style-name="P30">Não se Aplica.</text:p>
      <text:h text:style-name="P14" text:outline-level="2">Classes Persistentes e Tabelas Envolvidas</text:h>
      <table:table table:name="Tabela5" table:style-name="Tabela5">
        <table:table-column table:style-name="Tabela5.A"/>
        <table:table-column table:style-name="Tabela5.B"/>
        <table:table-row table:style-name="Tabela5.1">
          <table:table-cell table:style-name="Tabela5.A1" office:value-type="string">
            <text:p text:style-name="P18">Classe </text:p>
          </table:table-cell>
          <table:table-cell table:style-name="Tabela5.B1" office:value-type="string">
            <text:p text:style-name="P18">Tabela </text:p>
          </table:table-cell>
        </table:table-row>
        <table:table-row table:style-name="Tabela5.1">
          <table:table-cell table:style-name="Tabela5.A1" office:value-type="string">
            <text:p text:style-name="P7">br.ufrn.sigrh.funcional.dominio.SolicitacaoServico </text:p>
          </table:table-cell>
          <table:table-cell table:style-name="Tabela5.B1" office:value-type="string">
            <text:p text:style-name="P7">administrativo.funcional.solicitacao_servico </text:p>
          </table:table-cell>
        </table:table-row>
      </table:table>
      <text:h text:style-name="Heading_20_2" text:outline-level="2">Plano de Teste</text:h>
      <text:p text:style-name="P30">Sistema: SIGPRH</text:p>
      <text:p text:style-name="P30">Módulo: Serviços</text:p>
      <text:p text:style-name="P30">Link(s): Serviços → Solicitações → Busca de Solicitações </text:p>
      <text:p text:style-name="P30">Usuário: mirian(administração de pessoal)</text:p>
      <text:p text:style-name="P30">Papel que usuário deve ter: SigrhPapeis.GESTOR_SERVICOS</text:p>
      <text:h text:style-name="P14" text:outline-level="2">Cenários de Teste</text:h>
      <text:p text:style-name="P30">Buscar solicitações combinando os filtros e verificar se os dados atendem aos filtros usados.</text:p>
      <text:h text:style-name="P14" text:outline-level="2">Dados para o Teste</text:h>
      <text:p text:style-name="P30">Não se aplica. </text:p>
      <text:p text:style-name="P19"/>
      <text:h text:style-name="P11" text:outline-level="1">Realizar Solicitação</text:h>
      <text:p text:style-name="P30">Para realizar uma solicitação é necessário que um determinado servidor solicite um atendimento ao setor de administração de pessoal. Neste caso teremos dois servidores em ação: </text:p>
      <text:list xml:id="list30573130" text:continue-list="list30482111" text:style-name="WW8Num2">
        <text:list-item>
          <text:p text:style-name="P31">Servidor que está solicitando um atendimento (chamado de INTERESSADO);</text:p>
        </text:list-item>
        <text:list-item>
          <text:p text:style-name="P31">Servidor do departamento de administração de pessoal que irá lançar no sistema o atendimento (Chamado de SOLICITANTE).</text:p>
        </text:list-item>
      </text:list>
      <text:p text:style-name="P30">Uma solicitação ocorre quando o INTERESSADO entra em contato com o Departamento de Administração de pessoal, com a finalidade de resolver algum problema como alteração de conta corrente, orientações administrativas, entre outras, então o SOLICITANTE interage com o sistema cadastrando a solicitação.</text:p>
      <text:h text:style-name="P14" text:outline-level="2">Descrição do Caso de Uso</text:h>
      <text:p text:style-name="P35"><text:span text:style-name="T1">Esse caso de uso inicia quando o usuário acessa: </text:span><text:span text:style-name="Emphasis"><text:span text:style-name="T1">SIGRH → Serviços → Solicitações → Realizar Solicitação</text:span></text:span><text:span text:style-name="T1">.</text:span></text:p>
      <text:p text:style-name="P30">O caso de uso inicia exibindo o nome do solicitante (no caso o nome do usuário logado). O usuário preenche os seguintes dados:</text:p>
      <text:list xml:id="list30564710" text:continue-list="list30584320" text:style-name="WW8Num1">
        <text:list-item>
          <text:p text:style-name="P36"><text:span text:style-name="Strong_20_Emphasis"><text:span text:style-name="T2">Solicitante</text:span></text:span><text:span text:style-name="T1">*: Tipo - TEXTO.</text:span></text:p>
        </text:list-item>
        <text:list-item>
          <text:p text:style-name="P36"><text:span text:style-name="Strong_20_Emphasis"><text:span text:style-name="T1">Interessado</text:span></text:span><text:span text:style-name="T1">*: Formato - SIAPE NOME DO SERVIDOR, Tipo - AUTOCOMPLETE, Entrada de Dados - SIAPE OU NOME DO SERVIDOR.</text:span></text:p>
        </text:list-item>
        <text:list-item>
          <text:p text:style-name="P36"><text:span text:style-name="Strong_20_Emphasis"><text:span text:style-name="T1">Serviço</text:span></text:span><text:span text:style-name="T1">* - Tipo: TEXTO. São apresentadas as seguintes opções: </text:span><text:span text:style-name="Source_20_Text"><text:span text:style-name="T4">ALTERAÇÃO DE CONTA BANCÁRIA, ELOGIO, ORIENTAÇÕES ADMINISTRATIVAS, PAGAMENTO DE SUBSTITUIÇÃO DE FUNÇÃO, PAGAMENTO DE VANTAGENS, RECLAMAÇÃO, SOLICITAÇÃO, SUGESTÃO</text:span></text:span><text:span text:style-name="T1">.</text:span></text:p>
        </text:list-item>
        <text:list-item>
          <text:p text:style-name="P36"><text:span text:style-name="Strong_20_Emphasis"><text:span text:style-name="T1">Mensagem</text:span></text:span><text:span text:style-name="T1">*: Tipo - TEXTO.</text:span></text:p>
        </text:list-item>
      </text:list>
      <text:p text:style-name="P30">Após realizar o cadastro da solicitação, o sistema exibe uma lista com as solicitações eletrônicas e cada solicitação exibe os seguintes dados:</text:p>
      <text:list xml:id="list30582040" text:continue-numbering="true" text:style-name="WW8Num1">
        <text:list-item>
          <text:p text:style-name="P36"><text:span text:style-name="Strong_20_Emphasis"><text:span text:style-name="T2">Serviço</text:span></text:span><text:span text:style-name="T1">: Tipo - TEXTO</text:span></text:p>
        </text:list-item>
        <text:list-item>
          <text:p text:style-name="P36"><text:span text:style-name="Strong_20_Emphasis"><text:span text:style-name="T2">Data da solicitação</text:span></text:span><text:span text:style-name="T1">: Tipo - DATA</text:span></text:p>
        </text:list-item>
        <text:list-item>
          <text:p text:style-name="P36"><text:span text:style-name="Strong_20_Emphasis"><text:span text:style-name="T2">Status</text:span></text:span><text:span text:style-name="T1">: Tipo - TEXTO</text:span></text:p>
        </text:list-item>
        <text:list-item>
          <text:p text:style-name="P36"><text:span text:style-name="Strong_20_Emphasis"><text:span text:style-name="T2">Mensagem</text:span></text:span><text:span text:style-name="T1">: Tipo - TEXTO</text:span></text:p>
        </text:list-item>
      </text:list>
      <text:p text:style-name="P30">É disponibilizada ainda, a opção de cancelar as solicitações listadas.</text:p>
      <text:p text:style-name="P30">O caso de uso é finalizado.</text:p>
      <text:h text:style-name="P14" text:outline-level="2">Principais Regras de Negócio</text:h>
      <text:list xml:id="list30578722" text:continue-numbering="true" text:style-name="WW8Num1">
        <text:list-item>
          <text:p text:style-name="P36"><text:span text:style-name="Strong_20_Emphasis"><text:span text:style-name="T1">RN01</text:span></text:span><text:span text:style-name="T1">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16" text:outline-level="3"><text:soft-page-break/>Resoluções/Legislações Associadas</text:h>
      <text:p text:style-name="P30">Não se Aplica.</text:p>
      <text:h text:style-name="P14" text:outline-level="2">Classes Persistentes e Tabelas Envolvidas</text:h>
      <table:table table:name="Tabela6" table:style-name="Tabela6">
        <table:table-column table:style-name="Tabela6.A"/>
        <table:table-column table:style-name="Tabela6.B"/>
        <table:table-row table:style-name="Tabela6.1">
          <table:table-cell table:style-name="Tabela6.A1" office:value-type="string">
            <text:p text:style-name="P18">Classe </text:p>
          </table:table-cell>
          <table:table-cell table:style-name="Tabela6.B1" office:value-type="string">
            <text:p text:style-name="P18">Tabela </text:p>
          </table:table-cell>
        </table:table-row>
        <table:table-row table:style-name="Tabela6.1">
          <table:table-cell table:style-name="Tabela6.A1" office:value-type="string">
            <text:p text:style-name="P7">br.ufrn.sigrh.funcional.dominio.SolicitacaoServico </text:p>
          </table:table-cell>
          <table:table-cell table:style-name="Tabela6.B1" office:value-type="string">
            <text:p text:style-name="P7">administrativo.funcional.solicitacao_servico </text:p>
          </table:table-cell>
        </table:table-row>
      </table:table>
      <text:h text:style-name="Heading_20_2" text:outline-level="2">Plano de Teste</text:h>
      <text:p text:style-name="P30">Sistema: SIGPRH</text:p>
      <text:p text:style-name="P30">Módulo: Serviços</text:p>
      <text:p text:style-name="P30">Link(s): Serviços → Solicitações → Realizar Solicitação</text:p>
      <text:p text:style-name="P30">Usuário: mirian</text:p>
      <text:p text:style-name="P30">Papel que usuário deve ter: SigrhPapeis.GESTOR_DAP, SigrhPapeis.GESTOR_SERVICOS </text:p>
      <text:h text:style-name="P14" text:outline-level="2">Cenários de Teste</text:h>
      <text:list xml:id="list30581024" text:continue-list="list30573130" text:style-name="WW8Num2">
        <text:list-item>
          <text:p text:style-name="P37"><text:span text:style-name="T1">Após o cadastro realizado com sucesso, para verificar se a solicitação foi realmente cadastrada, é possível realizar a busca da solicitação através do link: SIGPRH → Departamento de Administração Pessoal → Aba Serviços →</text:span><text:span text:style-name="Internet_20_link"><text:span text:style-name="T1">Busca de Solicitações</text:span></text:span></text:p>
        </text:list-item>
      </text:list>
      <text:list xml:id="list30558857" text:continue-list="list30578722" text:style-name="WW8Num1">
        <text:list-item>
          <text:list>
            <text:list-item>
              <text:p text:style-name="P32">Neste caso de uso, busque a solicitação por algum dos critérios de busca, e então localize a solicitação cadastrada.</text:p>
            </text:list-item>
          </text:list>
        </text:list-item>
      </text:list>
      <text:h text:style-name="P14" text:outline-level="2">Dados para o Teste</text:h>
      <text:p text:style-name="P30">Não se aplica. </text:p>
      <text:p text:style-name="P39"/>
      <text:h text:style-name="P11" text:outline-level="1">Solicitações Abertas</text:h>
      <text:p text:style-name="P35"><text:span text:style-name="T1">Esse caso de uso tem o objetivo de visualizar as solicitações que estão em aberto, cadastradas em </text:span><text:span text:style-name="Internet_20_link"><text:span text:style-name="T1">Realizar Solicitação</text:span></text:span><text:span text:style-name="T1">. O gestor do departamento de administração de pessoal é responsável por tal funcionalidade.</text:span></text:p>
      <text:h text:style-name="P14" text:outline-level="2">Descrição do Caso de Uso</text:h>
      <text:p text:style-name="P35"><text:span text:style-name="T1">O sistema lista todas as solicitações em aberto. O sistema lista os mesmos dados que são listados em </text:span><text:span text:style-name="Internet_20_link"><text:span text:style-name="T1">Busca de Solicitações</text:span></text:span><text:span text:style-name="T1"> e também disponibiliza as mesmas ações realizadas em busca de solicitações, a saber: Registrar alteração, Visualizar log(RN02), Imprimir Solicitação e Visualizar dependente. Cada uma dessas ações possuem a mesma descrição feita em </text:span><text:span text:style-name="Internet_20_link"><text:span text:style-name="T1">Busca de Solicitações</text:span></text:span><text:span text:style-name="T1">.</text:span></text:p>
      <text:h text:style-name="P14" text:outline-level="2">Principais Regras de Negócio</text:h>
      <text:list xml:id="list30572832" text:continue-numbering="true" text:style-name="WW8Num1">
        <text:list-item>
          <text:p text:style-name="P36"><text:span text:style-name="Strong_20_Emphasis"><text:span text:style-name="T1">RN01</text:span></text:span><text:span text:style-name="T1">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36"><text:span text:style-name="Strong_20_Emphasis"><text:span text:style-name="T1">RN02</text:span></text:span><text:span text:style-name="T1"> - A opção de visualizar dependente só aparece para as solicitações de serviço do tipo Auxílio Pré Escolar, pois tem dependente vinculado.</text:span></text:p>
        </text:list-item>
      </text:list>
      <text:h text:style-name="P14" text:outline-level="2"/>
      <text:h text:style-name="Heading_20_2" text:outline-level="2">Plano de Teste</text:h>
      <text:p text:style-name="P30">Sistema: SIGPRH</text:p>
      <text:p text:style-name="P30">Módulo: Serviços</text:p>
      <text:p text:style-name="P30">Link(s): Serviços → Solicitações → Solicitações Abertas</text:p>
      <text:p text:style-name="P30">Usuário: mirian(Administração de Pessoal)</text:p>
      <text:p text:style-name="P30">Papel que usuário deve ter: SigrhPapeis.GESTOR_SERVICOS </text:p>
      <text:h text:style-name="P14" text:outline-level="2">Cenários de Teste</text:h>
      <text:p text:style-name="P30">Buscar solicitações que estejam com status em aberto.</text:p>
      <text:h text:style-name="P14" text:outline-level="2">Dados para o Teste</text:h>
      <text:p text:style-name="P30">Não se aplica. </text:p>
      <text:p text:style-name="P39"/>
      <text:h text:style-name="P11" text:outline-level="1">Solicitações em Análise</text:h>
      <text:p text:style-name="P35"><text:span text:style-name="T1">Esse caso de uso tem o objetivo de visualizar as solicitações que estão am análise cadastradas em </text:span><text:span text:style-name="Internet_20_link"><text:span text:style-name="T1">Realizar Solicitação</text:span></text:span><text:span text:style-name="T1">. O gestor do departamento de administração de pessoal é responsável por tal funcionalidade.</text:span></text:p>
      <text:h text:style-name="P14" text:outline-level="2">Descrição do Caso de Uso</text:h>
      <text:p text:style-name="P35"><text:span text:style-name="T1">O sistema lista todas as solicitações em análise. O sistema lista os mesmos dados que são listados em </text:span><text:span text:style-name="Internet_20_link"><text:span text:style-name="T1">Busca de Solicitações</text:span></text:span><text:span text:style-name="T1"> e também disponibiliza as mesmas ações realizadas em busca de solicitações, a saber: Registrar alteração, Visualizar log(RN02), Imprimir Solicitação e Visualizar dependente. Cada uma dessas ações possuem a mesma descrição feita em </text:span><text:span text:style-name="Internet_20_link"><text:span text:style-name="T1">Busca de Solicitações</text:span></text:span><text:span text:style-name="T1">.</text:span></text:p>
      <text:h text:style-name="P14" text:outline-level="2">Principais Regras de Negócio</text:h>
      <text:list xml:id="list30573845" text:continue-numbering="true" text:style-name="WW8Num1">
        <text:list-item>
          <text:p text:style-name="P36"><text:span text:style-name="Strong_20_Emphasis"><text:span text:style-name="T1">RN01</text:span></text:span><text:span text:style-name="T1">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36"><text:span text:style-name="Strong_20_Emphasis"><text:span text:style-name="T1">RN02</text:span></text:span><text:span text:style-name="T1"> - A opção de visualizar dependente só aparece para as solicitações de serviço do tipo Auxílio Pré Escolar, pois tem dependente vinculado.</text:span></text:p>
        </text:list-item>
      </text:list>
      <text:h text:style-name="P14" text:outline-level="2"/>
      <text:h text:style-name="Heading_20_2" text:outline-level="2">Plano de Teste</text:h>
      <text:p text:style-name="P30">Sistema: SIGPRH</text:p>
      <text:p text:style-name="P30">Módulo: Serviços</text:p>
      <text:p text:style-name="P30">Link(s): Servicos → Solicitações → Solicitações em Análise</text:p>
      <text:p text:style-name="P30">Usuário: mirian(administração de pessoal)</text:p>
      <text:p text:style-name="P30">Papel que usuário deve ter: SigrhPapeis.GESTOR_SERVICOS </text:p>
      <text:h text:style-name="P14" text:outline-level="2">Cenários de Teste</text:h>
      <text:p text:style-name="P30">Buscar solicitações que estejam com status em análise.</text:p>
      <text:h text:style-name="P14" text:outline-level="2">Dados para o Teste</text:h>
      <text:p text:style-name="P30">Não se aplica. </text:p>
      <text:p text:style-name="P39"/>
      <text:h text:style-name="P11" text:outline-level="1">Solicitações em Diligência</text:h>
      <text:p text:style-name="P35"><text:span text:style-name="T1">Esse caso de uso tem o objetivo de visualizar as solicitações que estão em diligência cadastradas através da função </text:span><text:span text:style-name="Internet_20_link"><text:span text:style-name="T1">Realizar Solicitação</text:span></text:span><text:span text:style-name="T1">. </text:span></text:p>
      <text:p text:style-name="P30">O gestor do departamento de administração de pessoal é responsável por tal funcionalidade.</text:p>
      <text:h text:style-name="P14" text:outline-level="2">Descrição do Caso de Uso</text:h>
      <text:p text:style-name="P35"><text:span text:style-name="T1">O sistema lista todas as solicitações em diligência. O sistema lista os mesmos dados que são listados em </text:span><text:span text:style-name="Internet_20_link"><text:span text:style-name="T1">Busca de Solicitações</text:span></text:span><text:span text:style-name="T1"> e também disponibiliza as mesmas ações realizadas em busca de solicitações, a saber: Registrar alteração, Visualizar log(RN02), Imprimir Solicitação e Visualizar dependente. Cada uma dessas ações possuem a mesma descrição feita em </text:span><text:span text:style-name="Internet_20_link"><text:span text:style-name="T1">Busca de Solicitações</text:span></text:span><text:span text:style-name="T1">.</text:span></text:p>
      <text:h text:style-name="P14" text:outline-level="2">Principais Regras de Negócio</text:h>
      <text:list xml:id="list30572928" text:continue-numbering="true" text:style-name="WW8Num1">
        <text:list-item>
          <text:p text:style-name="P36"><text:span text:style-name="Strong_20_Emphasis"><text:span text:style-name="T1">RN01</text:span></text:span><text:span text:style-name="T1">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36"><text:span text:style-name="Strong_20_Emphasis"><text:span text:style-name="T1">RN02</text:span></text:span><text:span text:style-name="T1"> - A opção de visualizar dependente só aparece para as solicitações de serviço do tipo Auxílio Pré Escolar, pois tem dependente vinculado.</text:span></text:p>
        </text:list-item>
      </text:list>
      <text:h text:style-name="P14" text:outline-level="2"/>
      <text:h text:style-name="Heading_20_2" text:outline-level="2">Plano de Teste</text:h>
      <text:p text:style-name="P30">Sistema: SIGPRH</text:p>
      <text:p text:style-name="P30">Módulo: Serviços</text:p>
      <text:p text:style-name="P30">Link(s): Servicos → Solicitações → Solicitações em Diligência</text:p>
      <text:p text:style-name="P30">Usuário: mirian(administração de pessoal)</text:p>
      <text:p text:style-name="P30">Papel que usuário deve ter: SigrhPapeis.GESTOR_SERVICOS </text:p>
      <text:h text:style-name="P14" text:outline-level="2">Cenários de Teste</text:h>
      <text:p text:style-name="P30">Buscar solicitações que estejam com status em diligência.</text:p>
      <text:h text:style-name="P14" text:outline-level="2">Dados para o Teste</text:h>
      <text:p text:style-name="P30">Não se aplica. </text:p>
      <text:p text:style-name="P39"/>
      <text:h text:style-name="P11" text:outline-level="1">Solicitar Auxílio Alimentação</text:h>
      <text:p text:style-name="P30">Esse caso de uso tem por objetivo solicitar auxílio alimentação para um determinado servidor. Localiza-se o servidor através de busca. O gestor do departamento de administração de pessoal é responsável por tal funcionalidade.</text:p>
      <text:h text:style-name="P14" text:outline-level="2">Descrição do Caso de Uso</text:h>
      <text:p text:style-name="P30">O usuário realiza uma busca preenchendo pelo menos um dos seguintes dados: </text:p>
      <text:list xml:id="list30586152" text:continue-numbering="true" text:style-name="WW8Num1">
        <text:list-item>
          <text:p text:style-name="P36"><text:span text:style-name="Strong_20_Emphasis"><text:span text:style-name="T1">Servidor</text:span></text:span><text:span text:style-name="T1">: Tipo - TEXTO.</text:span></text:p>
        </text:list-item>
        <text:list-item>
          <text:p text:style-name="P36"><text:span text:style-name="Strong_20_Emphasis"><text:span text:style-name="T1">Unidade de Exercício do Servidor</text:span></text:span><text:span text:style-name="T1">: Tipo - TEXTO. É apresentada uma lista de unidades.</text:span></text:p>
        </text:list-item>
      </text:list>
      <text:p text:style-name="P30">O sistema gera uma lista de servidores com os seguintes dados:</text:p>
      <text:list xml:id="list30579321" text:continue-numbering="true" text:style-name="WW8Num1">
        <text:list-item>
          <text:p text:style-name="P36"><text:span text:style-name="Strong_20_Emphasis"><text:span text:style-name="T2">Siape</text:span></text:span><text:span text:style-name="T1">: Tipo - NUMÉRICO.</text:span></text:p>
        </text:list-item>
        <text:list-item>
          <text:p text:style-name="P36"><text:span text:style-name="Strong_20_Emphasis"><text:span text:style-name="T2">Nome</text:span></text:span><text:span text:style-name="T1">: Tipo - TEXTO.</text:span></text:p>
        </text:list-item>
        <text:list-item>
          <text:p text:style-name="P36"><text:span text:style-name="Strong_20_Emphasis"><text:span text:style-name="T2">Cargo</text:span></text:span><text:span text:style-name="T1">: Tipo - TEXTO.</text:span></text:p>
        </text:list-item>
        <text:list-item>
          <text:p text:style-name="P36"><text:span text:style-name="Strong_20_Emphasis"><text:span text:style-name="T2">Unidade de Exercício</text:span></text:span><text:span text:style-name="T1">: Tipo - TEXTO.</text:span></text:p>
        </text:list-item>
        <text:list-item>
          <text:p text:style-name="P36"><text:span text:style-name="Strong_20_Emphasis"><text:span text:style-name="T2">Unidade de Localização</text:span></text:span><text:span text:style-name="T1">: Tipo - TEXTO.</text:span></text:p>
        </text:list-item>
      </text:list>
      <text:p text:style-name="P30">Para cada servidor na lista, é possível selecioná-lo para solicitar o auxílio. Ao selecioná-lo, os dados abaixo são exibidos: </text:p>
      <text:list xml:id="list30587098" text:continue-numbering="true" text:style-name="WW8Num1">
        <text:list-item>
          <text:p text:style-name="P36"><text:span text:style-name="Strong_20_Emphasis"><text:span text:style-name="T1">Servidor</text:span></text:span></text:p>
        </text:list-item>
        <text:list-item>
          <text:p text:style-name="P36"><text:span text:style-name="Strong_20_Emphasis"><text:span text:style-name="T2">Nome</text:span></text:span><text:span text:style-name="T1">: Tipo - TEXTO.</text:span></text:p>
        </text:list-item>
        <text:list-item>
          <text:p text:style-name="P36"><text:span text:style-name="Strong_20_Emphasis"><text:span text:style-name="T2">Matrícula</text:span></text:span><text:span text:style-name="T1">: Tipo - NUMÉRICO.</text:span></text:p>
        </text:list-item>
        <text:list-item>
          <text:p text:style-name="P36"><text:span text:style-name="Strong_20_Emphasis"><text:span text:style-name="T2">Lotação</text:span></text:span><text:span text:style-name="T1">: Tipo - TEXTO.</text:span></text:p>
        </text:list-item>
        <text:list-item>
          <text:p text:style-name="P36"><text:span text:style-name="Strong_20_Emphasis"><text:span text:style-name="T2">Cargo</text:span></text:span><text:span text:style-name="T1">: Tipo - TEXTO.</text:span></text:p>
        </text:list-item>
        <text:list-item>
          <text:p text:style-name="P36"><text:span text:style-name="Strong_20_Emphasis"><text:span text:style-name="T2">Jornada</text:span></text:span><text:span text:style-name="T1">: Tipo - TEXTO.</text:span></text:p>
        </text:list-item>
      </text:list>
      <text:p text:style-name="P30">Uma declaração é exibida: “Solicito o Auxílio Alimentação por não receber idêntico benefício em outro órgão público, bem como não recebo alimentação subsidiada do Restaurante Universitário. Declaro, sob as penas da Lei, serem verdadeiras as informações acima prestadas.” </text:p>
      <text:list xml:id="list30557490" text:continue-list="list30581024" text:style-name="WW8Num2">
        <text:list-item>
          <text:p text:style-name="P31">Para confirmar a solicitação, são exibidos:</text:p>
          <text:list>
            <text:list-item>
              <text:p text:style-name="P38"><text:span text:style-name="Strong_20_Emphasis"><text:span text:style-name="T2">Data da solicitação</text:span></text:span><text:span text:style-name="T1">*: Tipo - DATA. Inicializado com a dada do dia.</text:span></text:p>
            </text:list-item>
            <text:list-item>
              <text:p text:style-name="P38"><text:span text:style-name="Strong_20_Emphasis"><text:span text:style-name="T2">Interessado</text:span></text:span><text:span text:style-name="T1">: Tipo - TEXTO.</text:span></text:p>
            </text:list-item>
          </text:list>
        </text:list-item>
      </text:list>
      <text:p text:style-name="P30">O sistema exibe todas as solicitações feitas que ainda não foram atendidas. Cada solicitação exibe os dados abaixo:</text:p>
      <text:list xml:id="list30585452" text:continue-list="list30587098" text:style-name="WW8Num1">
        <text:list-item>
          <text:p text:style-name="P36"><text:span text:style-name="Strong_20_Emphasis"><text:span text:style-name="T1">Solicitação Eletrônica de Número 999</text:span></text:span></text:p>
        </text:list-item>
      </text:list>
      <text:list xml:id="list30579181" text:continue-list="list30557490" text:style-name="WW8Num2">
        <text:list-item>
          <text:list>
            <text:list-item>
              <text:p text:style-name="P38"><text:span text:style-name="Strong_20_Emphasis"><text:span text:style-name="T2">Serviço</text:span></text:span><text:span text:style-name="T1">: Tipo - TEXTO.</text:span></text:p>
            </text:list-item>
            <text:list-item>
              <text:p text:style-name="P38"><text:span text:style-name="Strong_20_Emphasis"><text:span text:style-name="T2">Data da solicitação</text:span></text:span><text:span text:style-name="T1">: Tipo - DATA.</text:span></text:p>
            </text:list-item>
            <text:list-item>
              <text:p text:style-name="P38"><text:span text:style-name="Strong_20_Emphasis"><text:span text:style-name="T2">Status</text:span></text:span><text:span text:style-name="T1">: Tipo - TEXTO.</text:span></text:p>
            </text:list-item>
            <text:list-item>
              <text:p text:style-name="P38"><text:span text:style-name="Strong_20_Emphasis"><text:span text:style-name="T2">Mensagem</text:span></text:span><text:span text:style-name="T1">: Tipo - TEXTO.</text:span></text:p>
            </text:list-item>
          </text:list>
        </text:list-item>
      </text:list>
      <text:p text:style-name="P30"><text:soft-page-break/>É disponibilizada opção para cancelar a solicitação.</text:p>
      <text:p text:style-name="P30">O caso de uso é finalizado.</text:p>
      <text:h text:style-name="P14" text:outline-level="2">Principais Regras de Negócio</text:h>
      <text:list xml:id="list30565393" text:continue-list="list30585452" text:style-name="WW8Num1">
        <text:list-item>
          <text:p text:style-name="P36"><text:span text:style-name="Strong_20_Emphasis"><text:span text:style-name="T1">RN01</text:span></text:span><text:span text:style-name="T1">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14" text:outline-level="2"/>
      <text:h text:style-name="Heading_20_2" text:outline-level="2">Plano de Teste</text:h>
      <text:p text:style-name="P30">Sistema: SIGPRH</text:p>
      <text:p text:style-name="P30">Módulo: Serviços</text:p>
      <text:p text:style-name="P30">Link(s): Serviços → Solicitações → Solicitar Auxílio Alimentação</text:p>
      <text:p text:style-name="P30">Usuário: mirian</text:p>
      <text:p text:style-name="P30">Papel que usuário deve ter: SigrhPapeis.GESTOR_DAP</text:p>
      <text:h text:style-name="P14" text:outline-level="2">Cenários de Teste</text:h>
      <text:p text:style-name="P30">Não se aplica.</text:p>
      <text:h text:style-name="P14" text:outline-level="2">Dados para o Teste</text:h>
      <text:p text:style-name="P30">Não se aplica.</text:p>
      <text:p text:style-name="P39"/>
      <text:h text:style-name="P11" text:outline-level="1">Solicitar Auxílio Pré-Escolar</text:h>
      <text:p text:style-name="P30">Esse caso de uso tem por objetivo solicitar auxílio pré-escolar para um determinado servidor. Localiza-se o servidor através de busca. O gestor do departamento de administração de pessoal é responsável por tal funcionalidade.</text:p>
      <text:h text:style-name="P14" text:outline-level="2">Descrição do Caso de Uso</text:h>
      <text:p text:style-name="P30">O usuário realiza uma busca preenchendo pelo menos um dos seguintes dados: </text:p>
      <text:list xml:id="list30578981" text:continue-numbering="true" text:style-name="WW8Num1">
        <text:list-item>
          <text:p text:style-name="P36"><text:span text:style-name="Strong_20_Emphasis"><text:span text:style-name="T1">Servidor</text:span></text:span><text:span text:style-name="T1">: Tipo - TEXTO.</text:span></text:p>
        </text:list-item>
        <text:list-item>
          <text:p text:style-name="P36"><text:span text:style-name="Strong_20_Emphasis"><text:span text:style-name="T1">Unidade de Exercício do Servidor</text:span></text:span><text:span text:style-name="T1">: Tipo - TEXTO. É apresentada uma lista de unidades.</text:span></text:p>
        </text:list-item>
      </text:list>
      <text:p text:style-name="P30">O sistema gera uma lista de servidores com os seguintes dados:</text:p>
      <text:list xml:id="list30555939" text:continue-numbering="true" text:style-name="WW8Num1">
        <text:list-item>
          <text:p text:style-name="P36"><text:span text:style-name="Strong_20_Emphasis"><text:span text:style-name="T2">Siape</text:span></text:span><text:span text:style-name="T1">: Tipo - NUMÉRICO.</text:span></text:p>
        </text:list-item>
        <text:list-item>
          <text:p text:style-name="P36"><text:span text:style-name="Strong_20_Emphasis"><text:span text:style-name="T2">Nome</text:span></text:span><text:span text:style-name="T1">: Tipo - TEXTO.</text:span></text:p>
        </text:list-item>
        <text:list-item>
          <text:p text:style-name="P36"><text:span text:style-name="Strong_20_Emphasis"><text:span text:style-name="T2">Cargo</text:span></text:span><text:span text:style-name="T1">: Tipo - TEXTO.</text:span></text:p>
        </text:list-item>
        <text:list-item>
          <text:p text:style-name="P36"><text:span text:style-name="Strong_20_Emphasis"><text:span text:style-name="T2">Unidade de Exercício</text:span></text:span><text:span text:style-name="T1">: Tipo - TEXTO.</text:span></text:p>
        </text:list-item>
        <text:list-item>
          <text:p text:style-name="P36"><text:span text:style-name="Strong_20_Emphasis"><text:span text:style-name="T2">Unidade de Localização</text:span></text:span><text:span text:style-name="T1">: Tipo - TEXTO.</text:span></text:p>
        </text:list-item>
      </text:list>
      <text:p text:style-name="P30">É disponibilizada a opção de solicitar o auxílio para cada servidor listado. Ao selecioná-lo, os dependentes do servidor são listados, cada um com os dados abaixo:</text:p>
      <text:list xml:id="list30555753" text:continue-numbering="true" text:style-name="WW8Num1">
        <text:list-item>
          <text:p text:style-name="P36"><text:span text:style-name="Strong_20_Emphasis"><text:span text:style-name="T2">Nome</text:span></text:span><text:span text:style-name="T1">: Tipo - TEXTO.</text:span></text:p>
        </text:list-item>
        <text:list-item>
          <text:p text:style-name="P36"><text:span text:style-name="Strong_20_Emphasis"><text:span text:style-name="T2">Grau de Parentesco</text:span></text:span><text:span text:style-name="T1">: Tipo - TEXTO.</text:span></text:p>
        </text:list-item>
        <text:list-item>
          <text:p text:style-name="P36"><text:span text:style-name="Strong_20_Emphasis"><text:span text:style-name="T2">Data de Nascimento</text:span></text:span><text:span text:style-name="T1">: Tipo - DATA.</text:span></text:p>
        </text:list-item>
        <text:list-item>
          <text:p text:style-name="P36"><text:span text:style-name="Strong_20_Emphasis"><text:span text:style-name="T2">Idade</text:span></text:span><text:span text:style-name="T1">: Tipo - NUMÉRICO.</text:span></text:p>
        </text:list-item>
        <text:list-item>
          <text:p text:style-name="P36"><text:span text:style-name="Strong_20_Emphasis"><text:span text:style-name="T2">Status do Cadastro</text:span></text:span><text:span text:style-name="T1">: Tipo - TEXTO.</text:span></text:p>
        </text:list-item>
      </text:list>
      <text:p text:style-name="P30">O usuário seleciona um dependente(RN01) e os dados abaixo são exibidos: </text:p>
      <text:list xml:id="list30566927" text:continue-numbering="true" text:style-name="WW8Num1">
        <text:list-item>
          <text:p text:style-name="P36"><text:span text:style-name="Strong_20_Emphasis"><text:span text:style-name="T1">Servidor</text:span></text:span></text:p>
        </text:list-item>
        <text:list-item>
          <text:p text:style-name="P36"><text:span text:style-name="Strong_20_Emphasis"><text:span text:style-name="T2">Nome</text:span></text:span><text:span text:style-name="T1">: Tipo - TEXTO.</text:span></text:p>
        </text:list-item>
        <text:list-item>
          <text:p text:style-name="P36"><text:span text:style-name="Strong_20_Emphasis"><text:span text:style-name="T2">Matrícula</text:span></text:span><text:span text:style-name="T1">: Tipo - NUMÉRICO.</text:span></text:p>
        </text:list-item>
        <text:list-item>
          <text:p text:style-name="P36"><text:span text:style-name="Strong_20_Emphasis"><text:span text:style-name="T2">Lotação</text:span></text:span><text:span text:style-name="T1">: Tipo - TEXTO.</text:span></text:p>
        </text:list-item>
        <text:list-item>
          <text:p text:style-name="P36"><text:span text:style-name="Strong_20_Emphasis"><text:span text:style-name="T2">Cargo</text:span></text:span><text:span text:style-name="T1">: Tipo - TEXTO.</text:span></text:p>
        </text:list-item>
        <text:list-item>
          <text:p text:style-name="P36"><text:span text:style-name="Strong_20_Emphasis"><text:span text:style-name="T2">Jornada</text:span></text:span><text:span text:style-name="T1">: Tipo - TEXTO.</text:span></text:p>
        </text:list-item>
        <text:list-item>
          <text:p text:style-name="P36"><text:span text:style-name="Strong_20_Emphasis"><text:span text:style-name="T1">Dados do dependente (Idade de 0 a 6 anos)</text:span></text:span><text:span text:style-name="T1">:</text:span></text:p>
        </text:list-item>
        <text:list-item>
          <text:p text:style-name="P36"><text:span text:style-name="Strong_20_Emphasis"><text:span text:style-name="T2">Nome</text:span></text:span><text:span text:style-name="T1">: Tipo - TEXTO.</text:span></text:p>
        </text:list-item>
        <text:list-item>
          <text:p text:style-name="P36"><text:span text:style-name="Strong_20_Emphasis"><text:span text:style-name="T2">Nascimento</text:span></text:span><text:span text:style-name="T1">: Tipo - DATA.</text:span></text:p>
        </text:list-item>
        <text:list-item>
          <text:p text:style-name="P36"><text:span text:style-name="Strong_20_Emphasis"><text:span text:style-name="T2">Grau de parentesco</text:span></text:span><text:span text:style-name="T1">: Tipo - TEXTO.</text:span></text:p>
        </text:list-item>
        <text:list-item>
          <text:p text:style-name="P36"><text:span text:style-name="Strong_20_Emphasis"><text:span text:style-name="T2">Documento</text:span></text:span><text:span text:style-name="T1">: Tipo - TEXTO.</text:span></text:p>
        </text:list-item>
        <text:list-item>
          <text:p text:style-name="P36"><text:span text:style-name="Strong_20_Emphasis"><text:span text:style-name="T2">Número</text:span></text:span><text:span text:style-name="T1">: Tipo - NUMÉRICO.</text:span></text:p>
        </text:list-item>
      </text:list>
      <text:p text:style-name="P30"><text:soft-page-break/>Uma declaração é exibida como segue:</text:p>
      <text:list xml:id="list30585641" text:continue-list="list30579181" text:style-name="WW8Num2">
        <text:list-item>
          <text:p text:style-name="P31">OBSERVAÇÕES IMPORTANTES: (confirmar que está ciente das informações abaixo) </text:p>
        </text:list-item>
      </text:list>
      <text:list xml:id="list30562929" text:continue-list="list30566927" text:style-name="WW8Num1">
        <text:list-item>
          <text:list>
            <text:list-item>
              <text:p text:style-name="P32">1. Para o dependente EXCEPCIONAL, o responsável deverá comprovar, através de laudo médico homologado pela Junta Médica da UFRN, a idade mental da criança entregar na Administração de Pessoal;</text:p>
            </text:list-item>
            <text:list-item>
              <text:p text:style-name="P32">2. O Auxílio Pré-Escolar não pode ser cumulativo ao casal, isto é, apenas um dos cônjuges poderá requere-lo, mesmo que sejam servidores de órgãos federais diferentes. </text:p>
            </text:list-item>
          </text:list>
        </text:list-item>
      </text:list>
      <text:list xml:id="list30566610" text:continue-list="list30585641" text:style-name="WW8Num2">
        <text:list-item>
          <text:p text:style-name="P31">“Delcaro, sob as penas da Lei, serem verdadeiras as informações acima prestadas e, para tanto, autorizo o devido desconto em folha da minha participação no custeio do benefício da Assistência Pré-Escolar (Decreto nº 977, de 10 de setembro de 1993).”</text:p>
        </text:list-item>
      </text:list>
      <text:list xml:id="list30559540" text:continue-list="list30562929" text:style-name="WW8Num1">
        <text:list-item>
          <text:p text:style-name="P36"><text:span text:style-name="Strong_20_Emphasis"><text:span text:style-name="T1">Confirmar a solicitação, são exibidos</text:span></text:span><text:span text:style-name="T1">:</text:span></text:p>
        </text:list-item>
      </text:list>
      <text:list xml:id="list30563568" text:continue-list="list30566610" text:style-name="WW8Num2">
        <text:list-item>
          <text:list>
            <text:list-item>
              <text:p text:style-name="P38"><text:span text:style-name="Strong_20_Emphasis"><text:span text:style-name="T2">Data da solicitação</text:span></text:span><text:span text:style-name="T1">*: Tipo - DATA. Inicializado com a dada do dia.</text:span></text:p>
            </text:list-item>
            <text:list-item>
              <text:p text:style-name="P38"><text:span text:style-name="Strong_20_Emphasis"><text:span text:style-name="T2">Interessado</text:span></text:span><text:span text:style-name="T1">: Tipo - TEXTO.</text:span></text:p>
            </text:list-item>
            <text:list-item>
              <text:p text:style-name="P38"><text:span text:style-name="Strong_20_Emphasis"><text:span text:style-name="T2">Solicitante</text:span></text:span><text:span text:style-name="T1">: Tipo - TEXTO.</text:span></text:p>
            </text:list-item>
          </text:list>
        </text:list-item>
      </text:list>
      <text:p text:style-name="P30">Após realizar solicitação, o sistema exibe todas as solicitações feitas que ainda não foram atendidas. Cada solicitação exibe os dados abaixo: </text:p>
      <text:list xml:id="list30569667" text:continue-list="list30559540" text:style-name="WW8Num1">
        <text:list-item>
          <text:p text:style-name="P36"><text:span text:style-name="Strong_20_Emphasis"><text:span text:style-name="T1">Solicitação Eletrônica de Número 999</text:span></text:span></text:p>
        </text:list-item>
      </text:list>
      <text:list xml:id="list30580526" text:continue-list="list30563568" text:style-name="WW8Num2">
        <text:list-item>
          <text:list>
            <text:list-item>
              <text:p text:style-name="P38"><text:span text:style-name="Strong_20_Emphasis"><text:span text:style-name="T2">Serviço</text:span></text:span><text:span text:style-name="T1">: Tipo - TEXTO.</text:span></text:p>
            </text:list-item>
            <text:list-item>
              <text:p text:style-name="P38"><text:span text:style-name="Strong_20_Emphasis"><text:span text:style-name="T2">Data da solicitação</text:span></text:span><text:span text:style-name="T1">: Tipo - DATA.</text:span></text:p>
            </text:list-item>
            <text:list-item>
              <text:p text:style-name="P38"><text:span text:style-name="Strong_20_Emphasis"><text:span text:style-name="T2">Status</text:span></text:span><text:span text:style-name="T1">: Tipo - TEXTO.</text:span></text:p>
            </text:list-item>
            <text:list-item>
              <text:p text:style-name="P38"><text:span text:style-name="Strong_20_Emphasis"><text:span text:style-name="T2">Mensagem</text:span></text:span><text:span text:style-name="T1">: Tipo - TEXTO.</text:span></text:p>
            </text:list-item>
          </text:list>
        </text:list-item>
      </text:list>
      <text:p text:style-name="P30">É disponibilizada para cada solicitação listada a opção para cancelar a solicitação.</text:p>
      <text:p text:style-name="P30">O caso de uso é finalizado.</text:p>
      <text:h text:style-name="P14" text:outline-level="2">Principais Regras de Negócio</text:h>
      <text:list xml:id="list30586234" text:continue-list="list30569667" text:style-name="WW8Num1">
        <text:list-item>
          <text:p text:style-name="P36"><text:span text:style-name="Strong_20_Emphasis"><text:span text:style-name="T1">RN01</text:span></text:span><text:span text:style-name="T1">: Não é possível solicitar auxílio pré-escolar para dependentes maiores de 6 anos de idade.</text:span></text:p>
        </text:list-item>
        <text:list-item>
          <text:p text:style-name="P36"><text:span text:style-name="Strong_20_Emphasis"><text:span text:style-name="T1">RN02</text:span></text:span><text:span text:style-name="T1">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14" text:outline-level="2"/>
      <text:h text:style-name="Heading_20_2" text:outline-level="2">Plano de Teste</text:h>
      <text:p text:style-name="P30">Sistema: SIGPRH</text:p>
      <text:p text:style-name="P30">Módulo: Serviços</text:p>
      <text:p text:style-name="P30">Link(s): Serviços → Solicitações → Solicitar Auxílio Pré-Escolar</text:p>
      <text:p text:style-name="P30">Usuário: mirian</text:p>
      <text:p text:style-name="P30">Papel que usuário deve ter: SigrhPapeis.GESTOR_DAP</text:p>
      <text:h text:style-name="P14" text:outline-level="2"><text:soft-page-break/>Cenários de Teste</text:h>
      <text:p text:style-name="P30">Não se aplica.</text:p>
      <text:h text:style-name="P14" text:outline-level="2">Dados para o Teste</text:h>
      <text:p text:style-name="P30">Não se aplic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2" svg:font-family="Tahoma"/>
    <style:font-face style:name="Bitstream Vera Sans Mono" svg:font-family="'Bitstream Vera Sans Mono'" style:font-family-generic="modern"/>
    <style:font-face style:name="Courier New" svg:font-family="'Courier New'" style:font-family-generic="modern"/>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pt" fo:country="B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text-line-through-style="none" style:text-position="0% 100%" style:font-name="Times New Roman" fo:font-size="10pt" fo:language="en" fo:country="US" fo:font-style="normal" style:text-underline-style="none" fo:font-weight="normal"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style>
    <style:style style:name="Title" style:family="paragraph" style:parent-style-name="WW-Padrão" style:next-style-name="Text_20_body" style:class="text">
      <style:paragraph-properties fo:margin-top="0.423cm" fo:margin-bottom="0.212cm" fo:keep-with-next="always"/>
      <style:text-properties style:font-name="Bitstream Vera Sans1" fo:font-size="14pt" style:font-name-asian="Bitstream Vera Sans1" style:font-size-asian="14pt"/>
    </style:style>
    <style:style style:name="Text_20_body" style:display-name="Text body" style:family="paragraph" style:parent-style-name="WW-Padrão" style:class="text">
      <style:paragraph-properties fo:margin-top="0cm" fo:margin-bottom="0.212cm"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_5b_Normal_5d_" style:display-name="[Normal]" style:family="paragraph">
      <style:paragraph-properties fo:orphans="2" fo:widows="2"/>
      <style:text-properties fo:color="#000000" style:text-line-through-style="none" style:text-position="0% 100%" style:font-name="Arial" fo:font-size="12pt" fo:language="en" fo:country="US" fo:font-style="normal" style:text-underline-style="none" fo:font-weight="normal" fo:background-color="transparent" style:font-name-asian="Arial" style:font-size-asian="12pt" style:language-asian="en" style:country-asian="US" style:font-style-asian="normal" style:font-weight-asian="normal" style:font-name-complex="Times New Roman" style:font-size-complex="10pt" style:language-complex="ar" style:country-complex="SA"/>
    </style:style>
    <style:style style:name="WW-Padrão" style:family="paragraph" style:parent-style-name="_5b_Normal_5d_">
      <style:paragraph-properties fo:orphans="2" fo:widows="2"/>
      <style:text-properties style:font-name="Bitstream Vera Sans" style:font-name-asian="Bitstream Vera Sans"/>
    </style:style>
    <style:style style:name="Heading_20_1" style:display-name="Heading 1" style:family="paragraph" style:parent-style-name="Title" style:next-style-name="Text_20_body" style:default-outline-level="1" style:class="text">
      <style:text-properties style:font-name="Bitstream Vera Sans" fo:font-size="24pt" fo:font-weight="bold" style:font-name-asian="Bitstream Vera Sans" style:font-size-asian="24pt" style:font-weight-asian="bold"/>
    </style:style>
    <style:style style:name="Heading_20_2" style:display-name="Heading 2" style:family="paragraph" style:parent-style-name="Title" style:next-style-name="Heading_20_1" style:default-outline-level="2" style:class="text">
      <style:text-properties style:font-name="Bitstream Vera Sans" fo:font-size="18pt" fo:font-weight="bold" style:font-name-asian="Bitstream Vera Sans" style:font-size-asian="18pt" style:font-weight-asian="bold"/>
    </style:style>
    <style:style style:name="Heading_20_3" style:display-name="Heading 3" style:family="paragraph" style:parent-style-name="Title" style:next-style-name="Heading_20_1" style:default-outline-level="3" style:class="text">
      <style:paragraph-properties fo:orphans="0" fo:widows="0"/>
      <style:text-properties style:font-name="Bitstream Vera Sans" fo:font-weight="bold" style:font-name-asian="Bitstream Vera Sans" style:font-weight-asian="bold"/>
    </style:style>
    <style:style style:name="Table_20_Contents" style:display-name="Table Contents" style:family="paragraph" style:parent-style-name="WW-Padrão" style:class="extra"/>
    <style:style style:name="Table_20_Heading" style:display-name="Table Heading" style:family="paragraph" style:parent-style-name="Table_20_Contents" style:class="extra">
      <style:paragraph-properties fo:text-align="center" style:justify-single-word="false"/>
      <style:text-properties style:font-name="Bitstream Vera Sans" fo:font-weight="bold" style:font-name-asian="Bitstream Vera Sans" style:font-weight-asian="bold"/>
    </style:style>
    <style:style style:name="Preformatted_20_Text" style:display-name="Preformatted Text" style:family="paragraph" style:parent-style-name="WW-Padrão" style:class="html">
      <style:paragraph-properties fo:orphans="0" fo:widows="0"/>
      <style:text-properties style:font-name="Bitstream Vera Sans Mono" fo:font-size="10pt" style:font-name-asian="Bitstream Vera Sans Mono" style:font-size-asian="10pt"/>
    </style:style>
    <style:style style:name="Address" style:family="paragraph" style:parent-style-name="WW-Padrão">
      <style:paragraph-properties fo:line-height="110%" fo:text-align="center" style:justify-single-word="false"/>
      <style:text-properties style:font-name="Tahoma" fo:font-size="8pt" style:font-name-asian="Tahoma" style:font-size-asian="8pt"/>
    </style:style>
    <style:style style:name="Header" style:family="paragraph" style:parent-style-name="_5b_Normal_5d_" style:class="extra">
      <style:paragraph-properties fo:orphans="2" fo:widows="2">
        <style:tab-stops>
          <style:tab-stop style:position="7.5cm" style:type="center"/>
          <style:tab-stop style:position="15cm" style:type="right"/>
        </style:tab-stops>
      </style:paragraph-properties>
      <style:text-properties style:font-name="Bitstream Vera Sans" style:font-name-asian="Bitstream Vera Sans"/>
    </style:style>
    <style:style style:name="Tagline" style:family="paragraph" style:parent-style-name="WW-Padrão">
      <style:paragraph-properties fo:line-height="110%" fo:text-align="center" style:justify-single-word="false"/>
      <style:text-properties style:font-name="Verdana" fo:font-size="14pt" fo:font-weight="bold" style:font-name-asian="Verdana" style:font-size-asian="14pt" style:font-weight-asian="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WW8Num1z0" style:family="text">
      <style:text-properties style:use-window-font-color="true" style:text-line-through-style="none" style:text-position="0% 100%" style:font-name="Symbol" fo:font-size="12pt" fo:font-style="normal" style:text-underline-style="none" fo:font-weight="bold" fo:background-color="transparent" style:font-name-asian="Symbol" style:font-size-asian="12pt" style:font-style-asian="normal" style:font-weight-asian="bold"/>
    </style:style>
    <style:style style:name="WW8Num1z1" style:family="text">
      <style:text-properties style:use-window-font-color="true" style:text-line-through-style="none" style:text-position="0% 100%" style:font-name="Symbol" fo:font-size="12pt" fo:font-style="normal" style:text-underline-style="none" fo:font-weight="normal" fo:background-color="transparent" style:font-name-asian="Symbol" style:font-size-asian="12pt" style:font-style-asian="normal" style:font-weight-asian="normal"/>
    </style:style>
    <style:style style:name="WW8Num2z0" style:family="text">
      <style:text-properties style:use-window-font-color="true" style:text-line-through-style="none" style:text-position="0% 100%" style:font-name="Symbol" fo:font-size="12pt" fo:font-style="normal" style:text-underline-style="none" fo:font-weight="normal" fo:background-color="transparent" style:font-name-asian="Symbol" style:font-size-asian="12pt" style:font-style-asian="normal" style:font-weight-asian="normal"/>
    </style:style>
    <style:style style:name="WW8Num2z1" style:family="text">
      <style:text-properties style:use-window-font-color="true" style:text-line-through-style="none" style:text-position="0% 100%" style:font-name="Symbol" fo:font-size="12pt" fo:font-style="normal" style:text-underline-style="none" fo:font-weight="bold" fo:background-color="transparent" style:font-name-asian="Symbol" style:font-size-asian="12pt" style:font-style-asian="normal" style:font-weight-asian="bold"/>
    </style:style>
    <style:style style:name="Absatz-Standardschriftart" style:family="text"/>
    <style:style style:name="Strong_20_Emphasis" style:display-name="Strong Emphasis" style:family="text" style:parent-style-name="Absatz-Standardschriftart">
      <style:text-properties fo:font-weight="bold" style:font-weight-asian="bold"/>
    </style:style>
    <style:style style:name="Internet_20_link" style:display-name="Internet link" style:family="text" style:parent-style-name="Absatz-Standardschriftart">
      <style:text-properties fo:color="#000080" style:text-underline-style="solid" style:text-underline-width="auto" style:text-underline-color="font-color"/>
    </style:style>
    <style:style style:name="Emphasis" style:family="text" style:parent-style-name="Absatz-Standardschriftart">
      <style:text-properties fo:font-style="italic" style:font-style-asian="italic"/>
    </style:style>
    <style:style style:name="Source_20_Text" style:display-name="Source Text" style:family="text" style:parent-style-name="Absatz-Standardschriftart">
      <style:text-properties style:font-name="Bitstream Vera Sans Mono" style:font-name-asian="Bitstream Vera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1-27T10:44:44.91</dc:date>
    <dc:creator>Wendell Cortez</dc:creator>
    <meta:generator>BrOffice.org/3.2$Win32 OpenOffice.org_project/320m12$Build-9483</meta:generator>
    <meta:document-statistic meta:table-count="7" meta:image-count="2" meta:object-count="0" meta:page-count="20" meta:paragraph-count="397" meta:word-count="3409" meta:character-count="21979"/>
    <meta:editing-duration>PT00H10M26S</meta:editing-duration>
    <meta:editing-cycles>1</meta:editing-cycles>
  </office:meta>
</office:document-meta>
</file>