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35.7mm"/>
    </style:style>
    <style:style style:name="co11" style:family="table-column">
      <style:table-column-properties fo:break-before="auto" style:column-width="321.52mm"/>
    </style:style>
    <style:style style:name="co8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28.73mm"/>
    </style:style>
    <style:style style:name="co9" style:family="table-column">
      <style:table-column-properties fo:break-before="auto" style:column-width="114.67mm"/>
    </style:style>
    <style:style style:name="co13" style:family="table-column">
      <style:table-column-properties fo:break-before="auto" style:column-width="11.06mm"/>
    </style:style>
    <style:style style:name="co14" style:family="table-column">
      <style:table-column-properties fo:break-before="auto" style:column-width="178.7mm"/>
    </style:style>
    <style:style style:name="co15" style:family="table-column">
      <style:table-column-properties fo:break-before="auto" style:column-width="26.32mm"/>
    </style:style>
    <style:style style:name="co16" style:family="table-column">
      <style:table-column-properties fo:break-before="auto" style:column-width="24.8mm"/>
    </style:style>
    <style:style style:name="ro4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2mm" fo:break-before="auto" style:use-optimal-row-height="true"/>
    </style:style>
    <style:style style:name="ro7" style:family="table-row">
      <style:table-row-properties style:row-height="66.43mm" fo:break-before="auto" style:use-optimal-row-height="true"/>
    </style:style>
    <style:style style:name="ro8" style:family="table-row">
      <style:table-row-properties style:row-height="25.28mm" fo:break-before="auto" style:use-optimal-row-height="true"/>
    </style:style>
    <style:style style:name="ro9" style:family="table-row">
      <style:table-row-properties style:row-height="12.93mm" fo:break-before="auto" style:use-optimal-row-height="true"/>
    </style:style>
    <style:style style:name="ro10" style:family="table-row">
      <style:table-row-properties style:row-height="37.62mm" fo:break-before="auto" style:use-optimal-row-height="true"/>
    </style:style>
    <style:style style:name="ro11" style:family="table-row">
      <style:table-row-properties style:row-height="21.17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7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vertical-align="top"/>
    </style:style>
    <style:style style:name="ce12" style:family="table-cell" style:parent-style-name="Default">
      <style:table-cell-properties fo:padding="0.49mm" style:vertical-align="top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hyphenate="true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fo:padding="0.49mm" style:vertical-align="top"/>
    </style:style>
    <style:style style:name="T8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style:font-name="Liberation Sans" fo:font-size="10pt" fo:font-weight="normal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ormas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default-cell-style-name="ce8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8" table:default-cell-style-name="ce7"/>
        <table:table-column table:style-name="co16" table:default-cell-style-name="ce7"/>
        <table:table-column table:style-name="co8" table:number-columns-repeated="1014" table:default-cell-style-name="ce7"/>
        <table:table-row table:style-name="ro2">
          <table:table-cell office:value-type="string" calcext:value-type="string">
            <text:p>Norma</text:p>
          </table:table-cell>
          <table:table-cell office:value-type="string" calcext:value-type="string">
            <text:p>Ano/Mês</text:p>
          </table:table-cell>
          <table:table-cell office:value-type="string" calcext:value-type="string">
            <text:p>Emissor</text:p>
          </table:table-cell>
          <table:table-cell office:value-type="string" calcext:value-type="string">
            <text:p>Resumo</text:p>
          </table:table-cell>
          <table:table-cell table:style-name="ce8" office:value-type="string" calcext:value-type="string">
            <text:p><text:s text:c="4"/>v---</text:p>
          </table:table-cell>
          <table:table-cell office:value-type="string" calcext:value-type="string">
            <text:p><text:span text:style-name="T2">C</text:span><text:span text:style-name="T3">ompras, </text:span><text:span text:style-name="T4">S</text:span><text:span text:style-name="T3">egurança, </text:span><text:span text:style-name="T4">T</text:span><text:span text:style-name="T3">ransparência, </text:span><text:span text:style-name="T4">I</text:span><text:span text:style-name="T3">nterop, </text:span><text:span text:style-name="T4">D</text:span><text:span text:style-name="T3">esenv, In</text:span><text:span text:style-name="T4">F</text:span><text:span text:style-name="T3">ra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2271</text:p>
          </table:table-cell>
          <table:table-cell office:value-type="string" calcext:value-type="string">
            <text:p>“0797</text:p>
          </table:table-cell>
          <table:table-cell/>
          <table:table-cell office:value-type="string" calcext:value-type="string">
            <text:p>Terceirização na AP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vogad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3505</text:p>
          </table:table-cell>
          <table:table-cell office:value-type="string" calcext:value-type="string">
            <text:p>“0600</text:p>
          </table:table-cell>
          <table:table-cell/>
          <table:table-cell office:value-type="string" calcext:value-type="string">
            <text:p>Pol SI na AP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vogad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3555</text:p>
          </table:table-cell>
          <table:table-cell office:value-type="string" calcext:value-type="string">
            <text:p>“0008</text:p>
          </table:table-cell>
          <table:table-cell/>
          <table:table-cell office:value-type="string" calcext:value-type="string">
            <text:p>Regulamento do preg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decreto/D3555.htm" xlink:type="simple">http://www.planalto.gov.br/ccivil_03/decreto/D3555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4073</text:p>
          </table:table-cell>
          <table:table-cell office:value-type="string" calcext:value-type="string">
            <text:p>“0201</text:p>
          </table:table-cell>
          <table:table-cell/>
          <table:table-cell office:value-type="string" calcext:value-type="string">
            <text:p>Pol Nac de Arquivos, CONARQ, SINAR</text:p>
          </table:table-cell>
          <table:table-cell/>
          <table:table-cell office:value-type="string" calcext:value-type="string">
            <text:p><text:a xlink:href="http://www.planalto.gov.br/ccivil_03/decreto/2002/D4073.htm" xlink:type="simple">http://www.planalto.gov.br/ccivil_03/decreto/2002/D4073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4915</text:p>
          </table:table-cell>
          <table:table-cell office:value-type="string" calcext:value-type="string">
            <text:p>“0312</text:p>
          </table:table-cell>
          <table:table-cell/>
          <table:table-cell office:value-type="string" calcext:value-type="string">
            <text:p>Sistema de Gestão de Documentos de Arquivo – SIGA da APF</text:p>
          </table:table-cell>
          <table:table-cell/>
          <table:table-cell office:value-type="string" calcext:value-type="string">
            <text:p><text:a xlink:href="http://www.planalto.gov.br/ccivil_03/decreto/2003/D4915.htm" xlink:type="simple">http://www.planalto.gov.br/ccivil_03/decreto/2003/D4915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5450</text:p>
          </table:table-cell>
          <table:table-cell office:value-type="string" calcext:value-type="string">
            <text:p>“0505</text:p>
          </table:table-cell>
          <table:table-cell/>
          <table:table-cell office:value-type="string" calcext:value-type="string">
            <text:p>Regulamento do pregão</text:p>
          </table:table-cell>
          <table:table-cell/>
          <table:table-cell office:value-type="string" calcext:value-type="string">
            <text:p><text:a xlink:href="http://www.planalto.gov.br/ccivil_03/_Ato2004-2006/2005/Decreto/D5450.htm" xlink:type="simple">http://www.planalto.gov.br/ccivil_03/_Ato2004-2006/2005/Decreto/D5450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5482</text:p>
          </table:table-cell>
          <table:table-cell office:value-type="string" calcext:value-type="string">
            <text:p>“0506</text:p>
          </table:table-cell>
          <table:table-cell/>
          <table:table-cell office:value-type="string" calcext:value-type="string">
            <text:p>Portal da Transparênci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<text:a xlink:href="http://www.planalto.gov.br/ccivil_03/_Ato2004-2006/2005/Decreto/D5482.htm" xlink:type="simple">http://www.planalto.gov.br/ccivil_03/_Ato2004-2006/2005/Decreto/D5482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7174</text:p>
          </table:table-cell>
          <table:table-cell office:value-type="string" calcext:value-type="string">
            <text:p>“1005</text:p>
          </table:table-cell>
          <table:table-cell/>
          <table:table-cell office:value-type="string" calcext:value-type="string">
            <text:p>Contratação de Bens e Serviços de TIC</text:p>
          </table:table-cell>
          <table:table-cell office:value-type="string" calcext:value-type="string">
            <text:p>C</text:p>
          </table:table-cell>
          <table:table-cell table:style-name="Default" office:value-type="string" calcext:value-type="string">
            <text:p><text:a xlink:href="http://www.planalto.gov.br/ccivil_03/_Ato2007-2010/2010/Decreto/D7174.htm" xlink:type="simple">http://www.planalto.gov.br/ccivil_03/_Ato2007-2010/2010/Decreto/D7174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7579</text:p>
          </table:table-cell>
          <table:table-cell office:value-type="string" calcext:value-type="string">
            <text:p>“1110</text:p>
          </table:table-cell>
          <table:table-cell/>
          <table:table-cell office:value-type="string" calcext:value-type="string">
            <text:p>Cria o SISP</text:p>
          </table:table-cell>
          <table:table-cell/>
          <table:table-cell office:value-type="string" calcext:value-type="string">
            <text:p><text:a xlink:href="http://www.planalto.gov.br/ccivil_03/_Ato2011-2014/2011/Decreto/D7579.htm" xlink:type="simple">http://www.planalto.gov.br/ccivil_03/_Ato2011-2014/2011/Decreto/D7579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7724</text:p>
          </table:table-cell>
          <table:table-cell office:value-type="string" calcext:value-type="string">
            <text:p>“1205</text:p>
          </table:table-cell>
          <table:table-cell/>
          <table:table-cell office:value-type="string" calcext:value-type="string">
            <text:p>Acesso a informaçã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<text:a xlink:href="http://www.planalto.gov.br/ccivil_03/_Ato2011-2014/2012/Decreto/D7724.htm" xlink:type="simple">http://www.planalto.gov.br/ccivil_03/_Ato2011-2014/2012/Decreto/D7724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7845</text:p>
          </table:table-cell>
          <table:table-cell office:value-type="string" calcext:value-type="string">
            <text:p>“1211</text:p>
          </table:table-cell>
          <table:table-cell/>
          <table:table-cell office:value-type="string" calcext:value-type="string">
            <text:p>Classificação de informação, Credenciamento</text:p>
          </table:table-cell>
          <table:table-cell office:value-type="string" calcext:value-type="string">
            <text:p>S T</text:p>
          </table:table-cell>
          <table:table-cell office:value-type="string" calcext:value-type="string">
            <text:p><text:a xlink:href="http://www.planalto.gov.br/ccivil_03/_Ato2011-2014/2012/Decreto/D7845.htm" xlink:type="simple">http://www.planalto.gov.br/ccivil_03/_Ato2011-2014/2012/Decreto/D7845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7892</text:p>
          </table:table-cell>
          <table:table-cell office:value-type="string" calcext:value-type="string">
            <text:p>“1301</text:p>
          </table:table-cell>
          <table:table-cell/>
          <table:table-cell office:value-type="string" calcext:value-type="string">
            <text:p>Regulamento do SRP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3/Decreto/D7892.htm" xlink:type="simple">http://www.planalto.gov.br/ccivil_03/_Ato2011-2014/2013/Decreto/D7892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7903</text:p>
          </table:table-cell>
          <table:table-cell office:value-type="string" calcext:value-type="string">
            <text:p>“1302</text:p>
          </table:table-cell>
          <table:table-cell/>
          <table:table-cell office:value-type="string" calcext:value-type="string">
            <text:p>Margem preferencial hardware – voz e router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3/Decreto/D7903.htm" xlink:type="simple">http://www.planalto.gov.br/ccivil_03/_Ato2011-2014/2013/Decreto/D7903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135</text:p>
          </table:table-cell>
          <table:table-cell office:value-type="string" calcext:value-type="string">
            <text:p>“1311</text:p>
          </table:table-cell>
          <table:table-cell/>
          <table:table-cell office:value-type="string" calcext:value-type="string">
            <text:p>Comunicação de Dados, segurança e dispensa de licitação</text:p>
          </table:table-cell>
          <table:table-cell office:value-type="string" calcext:value-type="string">
            <text:p>C S</text:p>
          </table:table-cell>
          <table:table-cell office:value-type="string" calcext:value-type="string">
            <text:p>revogad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184</text:p>
          </table:table-cell>
          <table:table-cell office:value-type="string" calcext:value-type="string">
            <text:p>“1401</text:p>
          </table:table-cell>
          <table:table-cell/>
          <table:table-cell office:value-type="string" calcext:value-type="string">
            <text:p>Margem preferencial hardware – computadores e impress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4/Decreto/D8184.htm" xlink:type="simple">http://www.planalto.gov.br/CCIVIL_03/_Ato2011-2014/2014/Decreto/D8184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186</text:p>
          </table:table-cell>
          <table:table-cell office:value-type="string" calcext:value-type="string">
            <text:p>“1401</text:p>
          </table:table-cell>
          <table:table-cell/>
          <table:table-cell office:value-type="string" calcext:value-type="string">
            <text:p>Margem preferencial softwa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4/Decreto/D8186.htm" xlink:type="simple">http://www.planalto.gov.br/CCIVIL_03/_Ato2011-2014/2014/Decreto/D8186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194</text:p>
          </table:table-cell>
          <table:table-cell office:value-type="string" calcext:value-type="string">
            <text:p>“1402</text:p>
          </table:table-cell>
          <table:table-cell/>
          <table:table-cell office:value-type="string" calcext:value-type="string">
            <text:p>Margem preferencial hardware – divers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1-2014/2014/Decreto/D8194.htm" xlink:type="simple">http://www.planalto.gov.br/CCIVIL_03/_Ato2011-2014/2014/Decreto/D8194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539</text:p>
          </table:table-cell>
          <table:table-cell office:value-type="string" calcext:value-type="string">
            <text:p>“1510</text:p>
          </table:table-cell>
          <table:table-cell/>
          <table:table-cell office:value-type="string" calcext:value-type="string">
            <text:p>Processo administrativo eletrônico</text:p>
          </table:table-cell>
          <table:table-cell/>
          <table:table-cell office:value-type="string" calcext:value-type="string">
            <text:p><text:a xlink:href="http://www.planalto.gov.br/ccivil_03/_Ato2015-2018/2015/Decreto/D8539.htm" xlink:type="simple">http://www.planalto.gov.br/ccivil_03/_Ato2015-2018/2015/Decreto/D8539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638</text:p>
          </table:table-cell>
          <table:table-cell office:value-type="string" calcext:value-type="string">
            <text:p>“1601</text:p>
          </table:table-cell>
          <table:table-cell/>
          <table:table-cell office:value-type="string" calcext:value-type="string">
            <text:p>Política de Governança Digital, EGD, CGD, rede Gov.br</text:p>
          </table:table-cell>
          <table:table-cell/>
          <table:table-cell office:value-type="string" calcext:value-type="string">
            <text:p><text:a xlink:href="http://www.planalto.gov.br/CCIVIL_03/_Ato2015-2018/2016/Decreto/D8638.htm" xlink:type="simple">http://www.planalto.gov.br/CCIVIL_03/_Ato2015-2018/2016/Decreto/D8638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777</text:p>
          </table:table-cell>
          <table:table-cell office:value-type="string" calcext:value-type="string">
            <text:p>“1605</text:p>
          </table:table-cell>
          <table:table-cell/>
          <table:table-cell office:value-type="string" calcext:value-type="string">
            <text:p>Política de Dados Abertos, INDA, PDA</text:p>
          </table:table-cell>
          <table:table-cell office:value-type="string" calcext:value-type="string">
            <text:p>T I</text:p>
          </table:table-cell>
          <table:table-cell office:value-type="string" calcext:value-type="string">
            <text:p><text:a xlink:href="http://www.planalto.gov.br/ccivil_03/_ato2015-2018/2016/decreto/d8777.htm" xlink:type="simple">http://www.planalto.gov.br/ccivil_03/_ato2015-2018/2016/decreto/d8777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789</text:p>
          </table:table-cell>
          <table:table-cell office:value-type="string" calcext:value-type="string">
            <text:p>“1606</text:p>
          </table:table-cell>
          <table:table-cell/>
          <table:table-cell office:value-type="string" calcext:value-type="string">
            <text:p>Compartilhamento de bases de dados</text:p>
          </table:table-cell>
          <table:table-cell office:value-type="string" calcext:value-type="string">
            <text:p>T I</text:p>
          </table:table-cell>
          <table:table-cell office:value-type="string" calcext:value-type="string">
            <text:p><text:a xlink:href="https://www.planalto.gov.br/ccivil_03/_ato2015-2018/2016/decreto/d8789.htm" xlink:type="simple">https://www.planalto.gov.br/ccivil_03/_ato2015-2018/2016/decreto/d8789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8936</text:p>
          </table:table-cell>
          <table:table-cell office:value-type="string" calcext:value-type="string">
            <text:p>“1612</text:p>
          </table:table-cell>
          <table:table-cell/>
          <table:table-cell office:value-type="string" calcext:value-type="string">
            <text:p>Plataforma de cidadania digital, servicos.Gov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<text:a xlink:href="https://www.planalto.gov.br/ccivil_03/_ato2015-2018/2016/decreto/d8789.htm" xlink:type="simple">https://www.planalto.gov.br/ccivil_03/_ato2015-2018/2016/decreto/d8789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094</text:p>
          </table:table-cell>
          <table:table-cell office:value-type="string" calcext:value-type="string">
            <text:p>“1707</text:p>
          </table:table-cell>
          <table:table-cell/>
          <table:table-cell office:value-type="string" calcext:value-type="string">
            <text:p>CPF, Carta de Serviç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<text:a xlink:href="http://www.planalto.gov.br/ccivil_03/_Ato2015-2018/2017/Decreto/D9094.htm" xlink:type="simple">http://www.planalto.gov.br/ccivil_03/_Ato2015-2018/2017/Decreto/D9094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203</text:p>
          </table:table-cell>
          <table:table-cell office:value-type="string" calcext:value-type="string">
            <text:p>“1711</text:p>
          </table:table-cell>
          <table:table-cell/>
          <table:table-cell office:value-type="string" calcext:value-type="string">
            <text:p>CIG Comitê interministerial de governança</text:p>
          </table:table-cell>
          <table:table-cell/>
          <table:table-cell office:value-type="string" calcext:value-type="string">
            <text:p><text:a xlink:href="http://www.planalto.gov.br/ccivil_03/_Ato2015-2018/2017/Decreto/D9203.htm" xlink:type="simple">http://www.planalto.gov.br/ccivil_03/_Ato2015-2018/2017/Decreto/D9203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319</text:p>
          </table:table-cell>
          <table:table-cell office:value-type="string" calcext:value-type="string">
            <text:p>“1803</text:p>
          </table:table-cell>
          <table:table-cell/>
          <table:table-cell office:value-type="string" calcext:value-type="string">
            <text:p>Sindigital, e-Digital, CITDigital</text:p>
          </table:table-cell>
          <table:table-cell/>
          <table:table-cell office:value-type="string" calcext:value-type="string">
            <text:p><text:a xlink:href="http://www.planalto.gov.br/CCIVIL_03/_Ato2015-2018/2018/Decreto/D9319.htm" xlink:type="simple">http://www.planalto.gov.br/CCIVIL_03/_Ato2015-2018/2018/Decreto/D9319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373</text:p>
          </table:table-cell>
          <table:table-cell office:value-type="string" calcext:value-type="string">
            <text:p>“1805</text:p>
          </table:table-cell>
          <table:table-cell/>
          <table:table-cell office:value-type="string" calcext:value-type="string">
            <text:p>sustentabilidad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<text:a xlink:href="http://www.planalto.gov.br/ccivil_03/_Ato2015-2018/2018/Decreto/D9373.htm" xlink:type="simple">http://www.planalto.gov.br/ccivil_03/_Ato2015-2018/2018/Decreto/D9373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488</text:p>
          </table:table-cell>
          <table:table-cell office:value-type="string" calcext:value-type="string">
            <text:p>“1808</text:p>
          </table:table-cell>
          <table:table-cell/>
          <table:table-cell office:value-type="string" calcext:value-type="string">
            <text:p>SRP, SISP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5-2018/2018/decreto/D9488.htm" xlink:type="simple">http://www.planalto.gov.br/ccivil_03/_ato2015-2018/2018/decreto/D9488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507</text:p>
          </table:table-cell>
          <table:table-cell office:value-type="string" calcext:value-type="string">
            <text:p>“1809</text:p>
          </table:table-cell>
          <table:table-cell/>
          <table:table-cell office:value-type="string" calcext:value-type="string">
            <text:p>Terceirização na AP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_Ato2015-2018/2018/Decreto/D9507.htm" xlink:type="simple">http://www.planalto.gov.br/ccivil_03/_Ato2015-2018/2018/Decreto/D9507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584</text:p>
          </table:table-cell>
          <table:table-cell office:value-type="string" calcext:value-type="string">
            <text:p>“1811</text:p>
          </table:table-cell>
          <table:table-cell/>
          <table:table-cell office:value-type="string" calcext:value-type="string">
            <text:p>Rede Gov.BR</text:p>
          </table:table-cell>
          <table:table-cell/>
          <table:table-cell office:value-type="string" calcext:value-type="string">
            <text:p><text:a xlink:href="http://www.planalto.gov.br/CCIVIL_03/_Ato2015-2018/2018/Decreto/D9584.htm" xlink:type="simple">http://www.planalto.gov.br/CCIVIL_03/_Ato2015-2018/2018/Decreto/D9584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637</text:p>
          </table:table-cell>
          <table:table-cell office:value-type="string" calcext:value-type="string">
            <text:p>“1812</text:p>
          </table:table-cell>
          <table:table-cell/>
          <table:table-cell office:value-type="string" calcext:value-type="string">
            <text:p>Política Nacional de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a xlink:href="http://www.planalto.gov.br/ccivil_03/_ato2015-2018/2018/Decreto/D9637.htm" xlink:type="simple">http://www.planalto.gov.br/ccivil_03/_ato2015-2018/2018/Decreto/D9637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 9723</text:p>
          </table:table-cell>
          <table:table-cell office:value-type="string" calcext:value-type="string">
            <text:p>“0319</text:p>
          </table:table-cell>
          <table:table-cell/>
          <table:table-cell office:value-type="string" calcext:value-type="string">
            <text:p>CPF, Carta de Serviços</text:p>
          </table:table-cell>
          <table:table-cell office:value-type="string" calcext:value-type="string">
            <text:p>T I</text:p>
          </table:table-cell>
          <table:table-cell office:value-type="string" calcext:value-type="string">
            <text:p><text:a xlink:href="http://www.planalto.gov.br/ccivil_03/_Ato2019-2022/2019/Decreto/D9723.htm" xlink:type="simple">http://www.planalto.gov.br/ccivil_03/_Ato2019-2022/2019/Decreto/D9723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0806</text:p>
          </table:table-cell>
          <table:table-cell office:value-type="string" calcext:value-type="string">
            <text:p>GSI/PR</text:p>
          </table:table-cell>
          <table:table-cell office:value-type="string" calcext:value-type="string">
            <text:p>Gestão de S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a xlink:href="http://dsic.planalto.gov.br/legislacao/in_01_gsidsic.pdf" xlink:type="simple">http://dsic.planalto.gov.br/legislacao/in_01_gsidsic.pdf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0810</text:p>
          </table:table-cell>
          <table:table-cell office:value-type="string" calcext:value-type="string">
            <text:p>GSI/PR</text:p>
          </table:table-cell>
          <table:table-cell office:value-type="string" calcext:value-type="string">
            <text:p>NCs 1 a 21 da IN 1</text:p>
          </table:table-cell>
          <table:table-cell office:value-type="string" calcext:value-type="string">
            <text:p>S C</text:p>
          </table:table-cell>
          <table:table-cell office:value-type="string" calcext:value-type="string">
            <text:p><text:a xlink:href="http://dsic.planalto.gov.br/assuntos/editoria-c/normas-complementares/in-no-01-gsi-pr-2008-seguranca-da-informacao-e-comunicacoes" xlink:type="simple">http://dsic.planalto.gov.br/assuntos/editoria-c/normas-complementares/in-no-01-gsi-pr-2008-seguranca-da-informacao-e-comunicacoes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1001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Compras sustentávei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comprasgovernamentais.gov.br/index.php/legislacao/instrucoes-normativas/407-instrucao-normativa-n-01-de-19-de-janeiro-de-2010" xlink:type="simple">https://www.comprasgovernamentais.gov.br/index.php/legislacao/instrucoes-normativas/407-instrucao-normativa-n-01-de-19-de-janeiro-de-2010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1101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Software público brasil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softwarepublico.gov.br/social/articles/0003/7456/Instru__o_Normativa_N__01_do_Software_P_blico_Brasileiro_-_17_de_Janeiro_de_2011.pdf" xlink:type="simple">https://softwarepublico.gov.br/social/articles/0003/7456/Instru__o_Normativa_N__01_do_Software_P_blico_Brasileiro_-_17_de_Janeiro_de_2011.pdf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 C</text:p>
          </table:table-cell>
          <table:table-cell office:value-type="string" calcext:value-type="string">
            <text:p>“1605</text:p>
          </table:table-cell>
          <table:table-cell office:value-type="string" calcext:value-type="string">
            <text:p>CGU &amp; MPDG</text:p>
          </table:table-cell>
          <table:table-cell office:value-type="string" calcext:value-type="string">
            <text:p>Gestão de riscos</text:p>
          </table:table-cell>
          <table:table-cell/>
          <table:table-cell office:value-type="string" calcext:value-type="string">
            <text:p><text:a xlink:href="http://pesquisa.in.gov.br/imprensa/jsp/visualiza/index.jsp?jornal=1&amp;pagina=14&amp;data=11/05/2016" xlink:type="simple">http://pesquisa.in.gov.br/imprensa/jsp/visualiza/index.jsp?jornal=1&amp;pagina=14&amp;data=11/05/2016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1901</text:p>
          </table:table-cell>
          <table:table-cell office:value-type="string" calcext:value-type="string">
            <text:p>SEGES/ME</text:p>
          </table:table-cell>
          <table:table-cell office:value-type="string" calcext:value-type="string">
            <text:p>PAC TI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comprasgovernamentais.gov.br/index.php/legislacao/instrucoes-normativas/1068-in-1-de-2019" xlink:type="simple">https://www.comprasgovernamentais.gov.br/index.php/legislacao/instrucoes-normativas/1068-in-1-de-2019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1</text:p>
          </table:table-cell>
          <table:table-cell office:value-type="string" calcext:value-type="string">
            <text:p>“1901</text:p>
          </table:table-cell>
          <table:table-cell office:value-type="string" calcext:value-type="string">
            <text:p>SGD/M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S C</text:p>
          </table:table-cell>
          <table:table-cell office:value-type="string" calcext:value-type="string">
            <text:p><text:a xlink:href="http://www.in.gov.br/materia/-/asset_publisher/Kujrw0TZC2Mb/content/id/70267659/do1-2019-04-05-instrucao-normativa-n-1-de-4-de-abril-de-2019-70267535" xlink:type="simple">http://www.in.gov.br/materia/-/asset_publisher/Kujrw0TZC2Mb/content/id/70267659/do1-2019-04-05-instrucao-normativa-n-1-de-4-de-abril-de-2019-70267535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2</text:p>
          </table:table-cell>
          <table:table-cell office:value-type="string" calcext:value-type="string">
            <text:p>“0804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Terceirização na AP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pesquisa.in.gov.br/imprensa/jsp/visualiza/index.jsp?data=02/05/2008&amp;jornal=1&amp;pagina=91&amp;totalArquivos=144" xlink:type="simple">http://pesquisa.in.gov.br/imprensa/jsp/visualiza/index.jsp?data=02/05/2008&amp;jornal=1&amp;pagina=91&amp;totalArquivos=144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2</text:p>
          </table:table-cell>
          <table:table-cell office:value-type="string" calcext:value-type="string">
            <text:p>“1904</text:p>
          </table:table-cell>
          <table:table-cell office:value-type="string" calcext:value-type="string">
            <text:p>SGD/ME</text:p>
          </table:table-cell>
          <table:table-cell office:value-type="string" calcext:value-type="string">
            <text:p>srp atas para serviços de TI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in.gov.br/web/guest/materia/-/asset_publisher/Kujrw0TZC2Mb/content/id/70267005/do1-2019-04-05-instrucao-normativa-n-2-de-4-de-abril-de-2019-70266744" xlink:type="simple">http://www.in.gov.br/web/guest/materia/-/asset_publisher/Kujrw0TZC2Mb/content/id/70267005/do1-2019-04-05-instrucao-normativa-n-2-de-4-de-abril-de-2019-70266744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4</text:p>
          </table:table-cell>
          <table:table-cell office:value-type="string" calcext:value-type="string">
            <text:p>“1204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INDA</text:p>
          </table:table-cell>
          <table:table-cell office:value-type="string" calcext:value-type="string">
            <text:p>T I D</text:p>
          </table:table-cell>
          <table:table-cell office:value-type="string" calcext:value-type="string">
            <text:p><text:a xlink:href="http://dados.gov.br/pagina/instrucao-normativa-da-inda" xlink:type="simple">http://dados.gov.br/pagina/instrucao-normativa-da-inda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4</text:p>
          </table:table-cell>
          <table:table-cell office:value-type="string" calcext:value-type="string">
            <text:p>“1409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governodigital.gov.br/documentos-e-arquivos/legislacao/1%20-%20IN%204%20%2011-9-14.pdf" xlink:type="simple">https://www.governodigital.gov.br/documentos-e-arquivos/legislacao/1%20-%20IN%204%20%2011-9-14.pdf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5</text:p>
          </table:table-cell>
          <table:table-cell office:value-type="string" calcext:value-type="string">
            <text:p>“1406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pesquisa de preç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comprasgovernamentais.gov.br/index.php/legislacao/instrucoes-normativas/301-instrucao-normativa-n-5-de-27-de-junho-de-2014-compilada" xlink:type="simple">https://www.comprasgovernamentais.gov.br/index.php/legislacao/instrucoes-normativas/301-instrucao-normativa-n-5-de-27-de-junho-de-2014-compilada</text:a>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IN 5</text:p>
          </table:table-cell>
          <table:table-cell office:value-type="string" calcext:value-type="string">
            <text:p>“1705</text:p>
          </table:table-cell>
          <table:table-cell office:value-type="string" calcext:value-type="string">
            <text:p>SEGES/MPDG</text:p>
          </table:table-cell>
          <table:table-cell office:value-type="string" calcext:value-type="string">
            <text:p>Terceirização na APF – pela IN 1/19 não se aplicam os arts. 19 a 32, 39 a 48 e 69 a 7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comprasgovernamentais.gov.br/index.php/legislacao/instrucoes-normativas/760-instrucao-normativa-n-05-de-25-de-maio-de-2017" xlink:type="simple">https://www.comprasgovernamentais.gov.br/index.php/legislacao/instrucoes-normativas/760-instrucao-normativa-n-05-de-25-de-maio-de-201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8</text:p>
          </table:table-cell>
          <table:table-cell office:value-type="string" calcext:value-type="string">
            <text:p>“1412</text:p>
          </table:table-cell>
          <table:table-cell office:value-type="string" calcext:value-type="string">
            <text:p>SECOM/PR</text:p>
          </table:table-cell>
          <table:table-cell office:value-type="string" calcext:value-type="string">
            <text:p>Sites na AP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s://www.governodigital.gov.br/legislacao/instrucoes-normativas-1/instrucao-normativa-no-2-de-30-de-abril-de-2018" xlink:type="simple">https://www.governodigital.gov.br/legislacao/instrucoes-normativas-1/instrucao-normativa-no-2-de-30-de-abril-de-2018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0520</text:p>
          </table:table-cell>
          <table:table-cell office:value-type="string" calcext:value-type="string">
            <text:p>“0207</text:p>
          </table:table-cell>
          <table:table-cell/>
          <table:table-cell office:value-type="string" calcext:value-type="string">
            <text:p>preg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planalto.gov.br/ccivil_03/leis/2002/l10520.htm" xlink:type="simple">http://www.planalto.gov.br/ccivil_03/leis/2002/l10520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2527</text:p>
          </table:table-cell>
          <table:table-cell office:value-type="string" calcext:value-type="string">
            <text:p>“1111</text:p>
          </table:table-cell>
          <table:table-cell/>
          <table:table-cell office:value-type="string" calcext:value-type="string">
            <text:p>LAI acesso à informação</text:p>
          </table:table-cell>
          <table:table-cell office:value-type="string" calcext:value-type="string">
            <text:p>S I D</text:p>
          </table:table-cell>
          <table:table-cell office:value-type="string" calcext:value-type="string">
            <text:p><text:a xlink:href="http://www.planalto.gov.br/ccivil_03/_Ato2011-2014/2011/Lei/L12527.htm" xlink:type="simple">http://www.planalto.gov.br/ccivil_03/_Ato2011-2014/2011/Lei/L12527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3460</text:p>
          </table:table-cell>
          <table:table-cell office:value-type="string" calcext:value-type="string">
            <text:p>“1706</text:p>
          </table:table-cell>
          <table:table-cell/>
          <table:table-cell office:value-type="string" calcext:value-type="string">
            <text:p>Carta de serviço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www.planalto.gov.br/ccivil_03/_Ato2015-2018/2017/Lei/L13460.htm" xlink:type="simple">http://www.planalto.gov.br/ccivil_03/_Ato2015-2018/2017/Lei/L13460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3709</text:p>
          </table:table-cell>
          <table:table-cell office:value-type="string" calcext:value-type="string">
            <text:p>“0818</text:p>
          </table:table-cell>
          <table:table-cell/>
          <table:table-cell office:value-type="string" calcext:value-type="string">
            <text:p>Proteção de Dados</text:p>
          </table:table-cell>
          <table:table-cell office:value-type="string" calcext:value-type="string">
            <text:p>S D</text:p>
          </table:table-cell>
          <table:table-cell office:value-type="string" calcext:value-type="string">
            <text:p><text:a xlink:href="http://www.planalto.gov.br/ccivil_03/_ato2015-2018/2018/Lei/L13709.htm" xlink:type="simple">http://www.planalto.gov.br/ccivil_03/_ato2015-2018/2018/Lei/L13709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 13726</text:p>
          </table:table-cell>
          <table:table-cell office:value-type="string" calcext:value-type="string">
            <text:p>“1810</text:p>
          </table:table-cell>
          <table:table-cell/>
          <table:table-cell office:value-type="string" calcext:value-type="string">
            <text:p>Desburocratizaçã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www.planalto.gov.br/ccivil_03/_Ato2015-2018/2018/Lei/L13726.htm" xlink:type="simple">http://www.planalto.gov.br/ccivil_03/_Ato2015-2018/2018/Lei/L13726.htm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107</text:p>
          </table:table-cell>
          <table:table-cell office:value-type="string" calcext:value-type="string">
            <text:p>“1610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Software público brasilei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pesquisa.in.gov.br/imprensa/jsp/visualiza/index.jsp?data=04/10/2016&amp;jornal=1&amp;pagina=52" xlink:type="simple">http://pesquisa.in.gov.br/imprensa/jsp/visualiza/index.jsp?data=04/10/2016&amp;jornal=1&amp;pagina=52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141</text:p>
          </table:table-cell>
          <table:table-cell office:value-type="string" calcext:value-type="string">
            <text:p>“1405</text:p>
          </table:table-cell>
          <table:table-cell office:value-type="string" calcext:value-type="string">
            <text:p>interminist</text:p>
          </table:table-cell>
          <table:table-cell office:value-type="string" calcext:value-type="string">
            <text:p>Comunicação de Dados, segurança e dispensa de licitação</text:p>
          </table:table-cell>
          <table:table-cell office:value-type="string" calcext:value-type="string">
            <text:p>C I</text:p>
          </table:table-cell>
          <table:table-cell office:value-type="string" calcext:value-type="string">
            <text:p><text:a xlink:href="http://pesquisa.in.gov.br/imprensa/jsp/visualiza/index.jsp?jornal=1&amp;pagina=82&amp;data=05/05/2014" xlink:type="simple">http://pesquisa.in.gov.br/imprensa/jsp/visualiza/index.jsp?jornal=1&amp;pagina=82&amp;data=05/05/2014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19</text:p>
          </table:table-cell>
          <table:table-cell office:value-type="string" calcext:value-type="string">
            <text:p>“1705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CGD Comitê de Governança de TI</text:p>
          </table:table-cell>
          <table:table-cell/>
          <table:table-cell office:value-type="string" calcext:value-type="string">
            <text:p>revogada P 778/19 <text:a xlink:href="http://pesquisa.in.gov.br/imprensa/jsp/visualiza/index.jsp?jornal=1&amp;pagina=50&amp;data=31/05/2017" xlink:type="simple">http://pesquisa.in.gov.br/imprensa/jsp/visualiza/index.jsp?jornal=1&amp;pagina=50&amp;data=31/05/201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2</text:p>
          </table:table-cell>
          <table:table-cell office:value-type="string" calcext:value-type="string">
            <text:p>“1003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padrões de bens de TI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www.sisp.gov.br/dotlrn/clubs/gestodetisisp/file-storage/view/portarias/file-storage-new-folder-10323932/Portaria+Espec+02-2010.pdf" xlink:type="simple">http://www.sisp.gov.br/dotlrn/clubs/gestodetisisp/file-storage/view/portarias/file-storage-new-folder-10323932/Portaria+Espec+02-2010.pdf</text:a>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P 20</text:p>
          </table:table-cell>
          <table:table-cell office:value-type="string" calcext:value-type="string">
            <text:p>“1606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planejamento da compra e consulta a licitações – sendo “revogada” à medida que os guias da IN 1/19 sae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s://www.governodigital.gov.br/documentos-e-arquivos/legislacao/Portaria%20MP-STI%20no%2020%20de%2014%20de%20junho%20de%202016.pdf" xlink:type="simple">https://www.governodigital.gov.br/documentos-e-arquivos/legislacao/Portaria%20MP-STI%20no%2020%20de%2014%20de%20junho%20de%202016.pdf</text:a></text:p>
            <text:p>Anexo NUVEM <text:a xlink:href="https://www.governodigital.gov.br/documentos-e-arquivos/Orientacao%20servicos%20em%20nuvem.pdf" xlink:type="simple">https://www.governodigital.gov.br/documentos-e-arquivos/Orientacao%20servicos%20em%20nuvem.pdf</text:a></text:p>
            <text:p>Anexo DESENVOLVIMENTO  <text:a xlink:href="https://www.governodigital.gov.br/documentos-e-arquivos/orientacao_fabrica-de-software-v-4-pdf" xlink:type="simple">https://www.governodigital.gov.br/documentos-e-arquivos/orientacao_fabrica-de-software-v-4-pdf</text:a> v.4 e</text:p>
            <text:p><text:a xlink:href="https://www.governodigital.gov.br/documentos-e-arquivos/orientaassapso_fa-brica-de-software-v-5-pdf" xlink:type="simple">https://www.governodigital.gov.br/documentos-e-arquivos/orientaassapso_fa-brica-de-software-v-5-pdf</text:a> v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4</text:p>
          </table:table-cell>
          <table:table-cell office:value-type="string" calcext:value-type="string">
            <text:p>“1703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métricas de software</text:p>
          </table:table-cell>
          <table:table-cell office:value-type="string" calcext:value-type="string">
            <text:p>C D</text:p>
          </table:table-cell>
          <table:table-cell office:value-type="string" calcext:value-type="string">
            <text:p><text:a xlink:href="http://pesquisa.in.gov.br/imprensa/jsp/visualiza/index.jsp?jornal=1&amp;pagina=147&amp;data=08/03/2017" xlink:type="simple">http://pesquisa.in.gov.br/imprensa/jsp/visualiza/index.jsp?jornal=1&amp;pagina=147&amp;data=08/03/201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46</text:p>
          </table:table-cell>
          <table:table-cell office:value-type="string" calcext:value-type="string">
            <text:p>“1609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Software público brasilei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pesquisa.in.gov.br/imprensa/jsp/visualiza/index.jsp?data=04/10/2016&amp;jornal=1&amp;pagina=52&amp;totalArquivos=248" xlink:type="simple">http://pesquisa.in.gov.br/imprensa/jsp/visualiza/index.jsp?data=04/10/2016&amp;jornal=1&amp;pagina=52&amp;totalArquivos=248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48</text:p>
          </table:table-cell>
          <table:table-cell office:value-type="string" calcext:value-type="string">
            <text:p>“1609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Software público brasilei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vogada P 1 19/4 SGD <text:a xlink:href="http://pesquisa.in.gov.br/imprensa/jsp/visualiza/index.jsp?data=05/04/2019&amp;jornal=515&amp;pagina=59" xlink:type="simple">http://pesquisa.in.gov.br/imprensa/jsp/visualiza/index.jsp?data=05/04/2019&amp;jornal=515&amp;pagina=59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443</text:p>
          </table:table-cell>
          <table:table-cell office:value-type="string" calcext:value-type="string">
            <text:p>“1812</text:p>
          </table:table-cell>
          <table:table-cell office:value-type="string" calcext:value-type="string">
            <text:p>MPDG</text:p>
          </table:table-cell>
          <table:table-cell office:value-type="string" calcext:value-type="string">
            <text:p>Terceirização na APF – preferênc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s://www.comprasgovernamentais.gov.br/index.php/legislacao/portarias/1062-p443-de-2018?highlight=WyJ0ZWNub2xvZ2lhIl0=" xlink:type="simple">https://www.comprasgovernamentais.gov.br/index.php/legislacao/portarias/1062-p443-de-2018?highlight=WyJ0ZWNub2xvZ2lhIl0=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5</text:p>
          </table:table-cell>
          <table:table-cell office:value-type="string" calcext:value-type="string">
            <text:p>“0507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E-Pin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pesquisa.in.gov.br/imprensa/jsp/visualiza/index.jsp?data=15/07/2005&amp;jornal=1&amp;pagina=130" xlink:type="simple">http://pesquisa.in.gov.br/imprensa/jsp/visualiza/index.jsp?data=15/07/2005&amp;jornal=1&amp;pagina=130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58</text:p>
          </table:table-cell>
          <table:table-cell office:value-type="string" calcext:value-type="string">
            <text:p>“1612</text:p>
          </table:table-cell>
          <table:table-cell office:value-type="string" calcext:value-type="string">
            <text:p>STI/MPDG</text:p>
          </table:table-cell>
          <table:table-cell office:value-type="string" calcext:value-type="string">
            <text:p>Compartilhamento de bases de dado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a xlink:href="http://www.trtsp.jus.br/geral/tribunal2/ORGAOS/Min_Div/MPOG_Port_58_16.html" xlink:type="simple">http://www.trtsp.jus.br/geral/tribunal2/ORGAOS/Min_Div/MPOG_Port_58_16.htm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68</text:p>
          </table:table-cell>
          <table:table-cell office:value-type="string" calcext:value-type="string">
            <text:p>“1603</text:p>
          </table:table-cell>
          <table:table-cell office:value-type="string" calcext:value-type="string">
            <text:p>MPDG</text:p>
          </table:table-cell>
          <table:table-cell office:value-type="string" calcext:value-type="string">
            <text:p>Aprova a EGD 2016-19</text:p>
          </table:table-cell>
          <table:table-cell/>
          <table:table-cell office:value-type="string" calcext:value-type="string">
            <text:p><text:a xlink:href="https://www.governodigital.gov.br/transformacao/compras/documentos/Portaria%2068%20-%20EGD.pdf" xlink:type="simple">https://www.governodigital.gov.br/transformacao/compras/documentos/Portaria%2068%20-%20EGD.pdf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 6432</text:p>
          </table:table-cell>
          <table:table-cell office:value-type="string" calcext:value-type="string">
            <text:p>“1807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ICT – revogada a partir de 30 junho/19 vigencia IN 1/1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a xlink:href="http://pesquisa.in.gov.br/imprensa/jsp/visualiza/index.jsp?data=13/07/2018&amp;jornal=515&amp;pagina=96" xlink:type="simple">http://pesquisa.in.gov.br/imprensa/jsp/visualiza/index.jsp?data=13/07/2018&amp;jornal=515&amp;pagina=96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778</text:p>
          </table:table-cell>
          <table:table-cell office:value-type="string" calcext:value-type="string">
            <text:p>“1904</text:p>
          </table:table-cell>
          <table:table-cell office:value-type="string" calcext:value-type="string">
            <text:p>SGD/ME</text:p>
          </table:table-cell>
          <table:table-cell office:value-type="string" calcext:value-type="string">
            <text:p>CGD Comitê de Governança de TI</text:p>
          </table:table-cell>
          <table:table-cell/>
          <table:table-cell office:value-type="string" calcext:value-type="string">
            <text:p><text:a xlink:href="http://www.in.gov.br/materia/-/asset_publisher/Kujrw0TZC2Mb/content/id/70268218" xlink:type="simple">http://www.in.gov.br/materia/-/asset_publisher/Kujrw0TZC2Mb/content/id/70268218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 92</text:p>
          </table:table-cell>
          <table:table-cell office:value-type="string" calcext:value-type="string">
            <text:p>“1412</text:p>
          </table:table-cell>
          <table:table-cell office:value-type="string" calcext:value-type="string">
            <text:p>SLTI/MPDG</text:p>
          </table:table-cell>
          <table:table-cell office:value-type="string" calcext:value-type="string">
            <text:p>E-Ping</text:p>
          </table:table-cell>
          <table:table-cell office:value-type="string" calcext:value-type="string">
            <text:p>C D</text:p>
          </table:table-cell>
          <table:table-cell office:value-type="string" calcext:value-type="string">
            <text:p><text:a xlink:href="http://pesquisa.in.gov.br/imprensa/jsp/visualiza/index.jsp?jornal=1&amp;pagina=50&amp;data=26/12/2014" xlink:type="simple">http://pesquisa.in.gov.br/imprensa/jsp/visualiza/index.jsp?jornal=1&amp;pagina=50&amp;data=26/12/2014</text:a>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ocs relacionados" table:style-name="ta1">
        <table:table-column table:style-name="co10" table:default-cell-style-name="ce5"/>
        <table:table-column table:style-name="co11" table:default-cell-style-name="ce6"/>
        <table:table-column table:style-name="co8" table:number-columns-repeated="1022" table:default-cell-style-name="ce5"/>
        <table:table-row table:style-name="ro4">
          <table:table-cell office:value-type="string" calcext:value-type="string">
            <text:p>Esta planilha não é terminativa, está sujeita a atualizações a qualquer momento conforme normas vão sendo encontradas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E-Digital</text:p>
          </table:table-cell>
          <table:table-cell office:value-type="string" calcext:value-type="string">
            <text:p><text:a xlink:href="http://www.mctic.gov.br/mctic/export/sites/institucional/estrategiadigital.pdf" xlink:type="simple">http://www.mctic.gov.br/mctic/export/sites/institucional/estrategiadigital.pdf</text:a>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SISP</text:p>
          </table:table-cell>
          <table:table-cell office:value-type="string" calcext:value-type="string">
            <text:p><text:a xlink:href="http://www.sisp.gov.br/catalogo" xlink:type="simple">http://www.sisp.gov.br/catalogo</text:a></text:p>
            <text:p/>
            <text:p/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GD</text:p>
          </table:table-cell>
          <table:table-cell office:value-type="string" calcext:value-type="string">
            <text:p><text:a xlink:href="http://sisp.gov.br/dotlrn/clubs/gestodetisisp/file-storage/view/Informativo_CGD_4.pdf" xlink:type="simple">http://sisp.gov.br/dotlrn/clubs/gestodetisisp/file-storage/view/Informativo_CGD_4.pdf</text:a></text:p>
            <text:p>Guia do SISP – as 10 prátricas <text:a xlink:href="http://sisp.gov.br/govtic/wiki/download/file/Guia_de_Governan%E7a_de_TIC_do_SISP_v_2.0" xlink:type="simple">http://sisp.gov.br/govtic/wiki/download/file/Guia_de_Governan%E7a_de_TIC_do_SISP_v_2.0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ACIN</text:p>
          </table:table-cell>
          <table:table-cell office:value-type="string" calcext:value-type="string">
            <text:p><text:a xlink:href="https://www.governodigital.gov.br/transformacao/compras/orientacoes/interoperabilidade/governanca-e-interoperabilidade/facin" xlink:type="simple">https://www.governodigital.gov.br/transformacao/compras/orientacoes/interoperabilidade/governanca-e-interoperabilidade/facin</text:a></text:p>
            <text:p><text:a xlink:href="https://www.governodigital.gov.br/transformacao/compras/orientacoes/interoperabilidade/governanca-e-interoperabilidade/documentos" xlink:type="simple">https://www.governodigital.gov.br/transformacao/compras/orientacoes/interoperabilidade/governanca-e-interoperabilidade/documentos</text:a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Desenvolvimento</text:p>
          </table:table-cell>
          <table:table-cell office:value-type="string" calcext:value-type="string">
            <text:p><text:a xlink:href="https://www.governodigital.gov.br/transformacao/compras/orientacoes/fabrica-de-software" xlink:type="simple">https://www.governodigital.gov.br/transformacao/compras/orientacoes/fabrica-de-software</text:a></text:p>
            <text:p><text:a xlink:href="https://www.governodigital.gov.br/documentos-e-arquivos/orientacao_fabrica-de-software-v-4-pdf" xlink:type="simple">https://www.governodigital.gov.br/documentos-e-arquivos/orientacao_fabrica-de-software-v-4-pdf</text:a></text:p>
            <text:p>SDK autenticação Brasil Cidadão <text:a xlink:href="https://www.governodigital.gov.br/documentos-e-arquivos/sdk-Brasil-cidadao.pdf" xlink:type="simple">https://www.governodigital.gov.br/documentos-e-arquivos/sdk-Brasil-cidadao.pdf</text:a> </text:p>
            <text:p><text:a xlink:href="https://www.governodigital.gov.br/documentos-e-arquivos/e-pwg-Codificacao.pdf" xlink:type="simple">https://www.governodigital.gov.br/documentos-e-arquivos/e-pwg-Codificacao.pdf</text:a></text:p>
            <text:p>Template dde contratação <text:a xlink:href="http://sisp.gov.br/dotlrn/clubs/gestodetisisp/file-storage/view/modelo-contrata-o-de-software/Modelo_v0.19.pdf" xlink:type="simple">http://sisp.gov.br/dotlrn/clubs/gestodetisisp/file-storage/view/modelo-contrata-o-de-software/Modelo_v0.19.pdf</text:a></text:p>
            <text:p>MPS.Br <text:a xlink:href="http://sisp.gov.br/dotlrn/clubs/gestodetisisp/file-storage/index?folder%5Fid=1341019" xlink:type="simple">http://sisp.gov.br/dotlrn/clubs/gestodetisisp/file-storage/index?folder%5fid=1341019</text:a></text:p>
            <text:p>Obrigatoriedade do e-Ping para sistemas in house <text:a xlink:href="http://eping.governoeletronico.gov.br/#parte1" xlink:type="simple">http://eping.governoeletronico.gov.br/#parte1</text:a></text:p>
            <text:p>Interoperabilidade (REST, SOAP etc. e-PING) <text:a xlink:href="http://sisp.gov.br/dotlrn/clubs/gestodetisisp/file-storage/view/file-storage-new-folder-10400997/Guia-de-Interoperabilidade-Cartilha-Tecnica-V1-1.pdf" xlink:type="simple">http://sisp.gov.br/dotlrn/clubs/gestodetisisp/file-storage/view/file-storage-new-folder-10400997/Guia-de-Interoperabilidade-Cartilha-Tecnica-V1-1.pdf</text:a></text:p>
            <text:p>Pontos de função, roteiro SISP <text:a xlink:href="http://sisp.gov.br/dotlrn/clubs/gestodetisisp/file-storage/index?folder%5Fid=15482134" xlink:type="simple">http://sisp.gov.br/dotlrn/clubs/gestodetisisp/file-storage/index?folder%5fid=15482134</text:a></text:p>
            <text:p>Tutorial pontos de função <text:a xlink:href="http://sisp.gov.br/dotlrn/clubs/gestodetisisp/file-storage/view/seminarios-tecnicos/planejamento-de-ti-27-06-2008/Apresentação_Serpro_-_Ponto_de_Função.pdf" xlink:type="simple">http://sisp.gov.br/dotlrn/clubs/gestodetisisp/file-storage/view/seminarios-tecnicos/planejamento-de-ti-27-06-2008/Apresenta%c3%a7%c3%a3o_Serpro_-_Ponto_de_Fun%c3%a7%c3%a3o.pdf</text:a></text:p>
            <text:p>Guia MPDG contagem pontos de função http://www.planejamento.gov.br/publicacoes/tecnologia-da-informacao/GuiadeContagemdePontosdeFuncaov1.pdf</text:p>
            <text:p>Tutorial pontos de função em manuentções evolutivas <text:a xlink:href="http://sisp.gov.br/dotlrn/clubs/gestodetisisp/file-storage/view/seminarios-tecnicos/contrata-o-manuten-o-de-software-26-09-2008/Apresentação_PF_para_Manutenção.ppt" xlink:type="simple">http://sisp.gov.br/dotlrn/clubs/gestodetisisp/file-storage/view/seminarios-tecnicos/contrata-o-manuten-o-de-software-26-09-2008/Apresenta%c3%a7%c3%a3o_PF_para_Manuten%c3%a7%c3%a3o.ppt</text:a></text:p>
            <text:p>URIs, web svcs, VCGE <text:a xlink:href="https://www.governodigital.gov.br/transformacao/compras/orientacoes/interoperabilidade/referencias-e-modelos-de-implementacao" xlink:type="simple">https://www.governodigital.gov.br/transformacao/compras/orientacoes/interoperabilidade/referencias-e-modelos-de-implementacao</text:a></text:p>
            <text:p>Servicos.gov.br <text:a xlink:href="https://www.servicos.gov.br/pagina-tematica/o-que-devo-colocar-no-portal" xlink:type="simple">https://www.servicos.gov.br/pagina-tematica/o-que-devo-colocar-no-portal</text:a></text:p>
            <text:p>Guia MPS.Br <text:a xlink:href="http://softex.br/mpsbr/guias/#toggle-id-7" xlink:type="simple">http://softex.br/mpsbr/guias/#toggle-id-7</text:a></text:p>
            <text:p>Guia Processo de Software do SISP <text:a xlink:href="http://www.sisp.gov.br/pswsisp/wiki/download/file/guiaPsw" xlink:type="simple">http://www.sisp.gov.br/pswsisp/wiki/download/file/guiaPsw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-mail, websvcs</text:p>
          </table:table-cell>
          <table:table-cell office:value-type="string" calcext:value-type="string">
            <text:p><text:a xlink:href="https://www.governodigital.gov.br/documentos-e-arquivos/Padrao%20de%20Formacao%20de%20Enderecos%20de%20Correio%20Eletronico.pdf" xlink:type="simple">https://www.governodigital.gov.br/documentos-e-arquivos/Padrao%20de%20Formacao%20de%20Enderecos%20de%20Correio%20Eletronico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nsparência</text:p>
          </table:table-cell>
          <table:table-cell office:value-type="string" calcext:value-type="string">
            <text:p><text:a xlink:href="http://kit.dados.gov.br/" xlink:type="simple">http://kit.dados.gov.br</text:a>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SIC</text:p>
          </table:table-cell>
          <table:table-cell office:value-type="string" calcext:value-type="string">
            <text:p><text:a xlink:href="https://www.governodigital.gov.br/documentos-e-arquivos/GT8135%20-%20Modelo%20de%20Governanca%20de%20Auditoria%20V%2004_08_15.pdf" xlink:type="simple">https://www.governodigital.gov.br/documentos-e-arquivos/GT8135%20-%20Modelo%20de%20Governanca%20de%20Auditoria%20V%2004_08_15.pdf</text:a></text:p>
            <text:p><text:a xlink:href="https://www.governodigital.gov.br/transformacao/compras/orientacoes/seguranca-da-informacao" xlink:type="simple">https://www.governodigital.gov.br/transformacao/compras/orientacoes/seguranca-da-informacao</text:a></text:p>
            <text:p>Estratégia APF <text:a xlink:href="http://dsic.planalto.gov.br/assuntos/publicacoes" xlink:type="simple">http://dsic.planalto.gov.br/assuntos/publicacoes</text:a></text:p>
            <text:p>INs GSI informação classificada, criptografia <text:a xlink:href="http://dsic.planalto.gov.br/assuntos/editoria-c/instrucoes-normativas" xlink:type="simple">http://dsic.planalto.gov.br/assuntos/editoria-c/instrucoes-normativas</text:a></text:p>
            <text:p>NC 10 IN 1 GSI gestão de riscos em SIC <text:a xlink:href="https://www.governodigital.gov.br/documentos-e-arquivos/MGR-SISP-V260816.pdf" xlink:type="simple">https://www.governodigital.gov.br/documentos-e-arquivos/MGR-SISP-V260816.pdf</text:a></text:p>
            <text:p>Manual de gestão de riscos do SISP <text:a xlink:href="https://www.governodigital.gov.br/sisp/nucleo-de-seguranca-da-informacao-e-comunicacoes-nsic" xlink:type="simple">https://www.governodigital.gov.br/sisp/nucleo-de-seguranca-da-informacao-e-comunicacoes-nsic</text:a>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Redes sociais, site</text:p>
          </table:table-cell>
          <table:table-cell office:value-type="string" calcext:value-type="string">
            <text:p><text:a xlink:href="https://www.governodigital.gov.br/transformacao/compras/orientacoes/orientacoes-redes-sociais-1" xlink:type="simple">https://www.governodigital.gov.br/transformacao/compras/orientacoes/orientacoes-redes-sociais-1</text:a></text:p>
            <text:p>Acessibiilidade <text:a xlink:href="https://www.governodigital.gov.br/transformacao/cidadania/acessibilidade/legislacao" xlink:type="simple">https://www.governodigital.gov.br/transformacao/cidadania/acessibilidade/legislacao</text:a></text:p>
            <text:p>Padrões sites APF <text:a xlink:href="https://www.governodigital.gov.br/transformacao/compras/orientacoes/identidade-digital-do-governo/epwg-padroes-web-em-governo-eletronico" xlink:type="simple">https://www.governodigital.gov.br/transformacao/compras/orientacoes/identidade-digital-do-governo/epwg-padroes-web-em-governo-eletronico</text:a>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ompras</text:p>
          </table:table-cell>
          <table:table-cell office:value-type="string" calcext:value-type="string">
            <text:p><text:a xlink:href="https://www.governodigital.gov.br/transformacao/compras/perguntas-e-respostas" xlink:type="simple">https://www.governodigital.gov.br/transformacao/compras/perguntas-e-respostas</text:a></text:p>
            <text:p><text:a xlink:href="https://www.governodigital.gov.br/transformacao/compras/orientacoes-e-vedacoes-para-contratacao-de-solucoes-de-ti" xlink:type="simple">https://www.governodigital.gov.br/transformacao/compras/orientacoes-e-vedacoes-para-contratacao-de-solucoes-de-ti</text:a></text:p>
            <text:p><text:a xlink:href="https://www.governodigital.gov.br/transformacao/compras/documentos/apresentaassapso-do-workshop-sobre-as-novas-normas" xlink:type="simple">https://www.governodigital.gov.br/transformacao/compras/documentos/apresentaassapso-do-workshop-sobre-as-novas-normas</text:a></text:p>
            <text:p>Templates IN 4/14 <text:a xlink:href="https://www.governodigital.gov.br/transformacao/sisp/ncti-nucleo-de-contratacoes-de-tecnologia-da-informacao/templates-in-4-2014" xlink:type="simple">https://www.governodigital.gov.br/transformacao/sisp/ncti-nucleo-de-contratacoes-de-tecnologia-da-informacao/templates-in-4-2014</text:a></text:p>
            <text:p>Guia e Fluxo IN 4/14 <text:a xlink:href="https://www.governodigital.gov.br/transformacao/sisp/ncti-nucleo-de-contratacoes-de-tecnologia-da-informacao/modelo-de-contratacao-normativos-e-documentos-de-referencia" xlink:type="simple">https://www.governodigital.gov.br/transformacao/sisp/ncti-nucleo-de-contratacoes-de-tecnologia-da-informacao/modelo-de-contratacao-normativos-e-documentos-de-referencia</text:a></text:p>
            <text:p>Guia IN1/19 <text:a xlink:href="https://www.governodigital.gov.br/transformacao/compras/modelo-de-contratacao-in-1-2019" xlink:type="simple">https://www.governodigital.gov.br/transformacao/compras/modelo-de-contratacao-in-1-2019</text:a></text:p>
            <text:p>Resumão IN1/19 versus IN 4/14 <text:a xlink:href="https://sollicita.com.br/Noticia/?p_idNoticia=14909&amp;n=30-comentários-sobre-a-nova-in-01-do-ministério-da-economia" xlink:type="simple">https://sollicita.com.br/Noticia/?p_idNoticia=14909&amp;n=30-coment%C3%A1rios-sobre-a-nova-in-01-do-minist%C3%A9rio-da-economia</text:a></text:p>
            <text:p>BPMN IN4 pode ser adaptado para a nova IN1/19 <text:a xlink:href="https://www.governodigital.gov.br/documentos-e-arquivos/Guia%20de%20Boas%20Praticas%20em%20Contratacao%20de%20Solucoes%20de%20TI.pdf" xlink:type="simple">https://www.governodigital.gov.br/documentos-e-arquivos/Guia%20de%20Boas%20Praticas%20em%20Contratacao%20de%20Solucoes%20de%20TI.pdf</text:a></text:p>
            <text:p>Catálogo de software do SISP para pesquisa de soluções na APF <text:a xlink:href="http://www.sisp.gov.br/catalogosisp/wiki/Apresentacao" xlink:type="simple">http://www.sisp.gov.br/catalogosisp/wiki/Apresentacao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C PGC</text:p>
          </table:table-cell>
          <table:table-cell office:value-type="string" calcext:value-type="string">
            <text:p><text:a xlink:href="https://www.comprasgovernamentais.gov.br/index.php/pacepgc-faq" xlink:type="simple">https://www.comprasgovernamentais.gov.br/index.php/pacepgc-faq</text:a></text:p>
            <text:p><text:a xlink:href="https://www.governodigital.gov.br/sisp/ncti-nucleo-de-contratacoes-de-tecnologia-da-informacao/plano-de-contratacoes-de-solucoes-de-tecnologia-da-informacao-e-comunicacoes" xlink:type="simple">https://www.governodigital.gov.br/sisp/ncti-nucleo-de-contratacoes-de-tecnologia-da-informacao/plano-de-contratacoes-de-solucoes-de-tecnologia-da-informacao-e-comunicacoes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quivística</text:p>
          </table:table-cell>
          <table:table-cell office:value-type="string" calcext:value-type="string">
            <text:p><text:a xlink:href="http://conarq.arquivonacional.gov.br/documentos-eletronicos-ctde/perguntas-mais-frequentes.html" xlink:type="simple">http://conarq.arquivonacional.gov.br/documentos-eletronicos-ctde/perguntas-mais-frequentes.html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-Ping</text:p>
          </table:table-cell>
          <table:table-cell office:value-type="string" calcext:value-type="string">
            <text:p><text:a xlink:href="https://www.governodigital.gov.br/transformacao/compras/orientacoes/interoperabilidade/eping-padroes-de-interoperabilidade-de-governo-eletronico" xlink:type="simple">https://www.governodigital.gov.br/transformacao/compras/orientacoes/interoperabilidade/eping-padroes-de-interoperabilidade-de-governo-eletronico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DTI</text:p>
          </table:table-cell>
          <table:table-cell office:value-type="string" calcext:value-type="string">
            <text:p><text:a xlink:href="http://www.sisp.gov.br/faq_governancati/one-faq?faq_id=13941590" xlink:type="simple">http://www.sisp.gov.br/faq_governancati/one-faq?faq_id=13941590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uvem</text:p>
          </table:table-cell>
          <table:table-cell office:value-type="string" calcext:value-type="string">
            <text:p><text:a xlink:href="https://www.governodigital.gov.br/documentos-e-arquivos/Orientacao%20servicos%20em%20nuvem.pdf" xlink:type="simple">https://www.governodigital.gov.br/documentos-e-arquivos/Orientacao%20servicos%20em%20nuvem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A</text:p>
          </table:table-cell>
          <table:table-cell office:value-type="string" calcext:value-type="string">
            <text:p><text:a xlink:href="https://www.governodigital.gov.br/transformacao/cidadania/dados-abertos/inda-infraestrutura-nacional-de-dados-abertos" xlink:type="simple">https://www.governodigital.gov.br/transformacao/cidadania/dados-abertos/inda-infraestrutura-nacional-de-dados-abertos</text:a>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Segurança</text:p>
          </table:table-cell>
          <table:table-cell office:value-type="string" calcext:value-type="string">
            <text:p><text:a xlink:href="https://www.linkedin.com/pulse/modelo-de-maturidade-segurança-cibernética-para-os-da-joao-souza-neto" xlink:type="simple">https://www.linkedin.com/pulse/modelo-de-maturidade-seguran%C3%A7a-cibern%C3%A9tica-para-os-da-joao-souza-neto</text:a></text:p>
            <text:p>Guia para infra e desenvolvimento na APF <text:a xlink:href="https://www.governodigital.gov.br/documentos-e-arquivos/GT8135%20-%20CriteriosAuditoriaSeguranca%20V%2004_08_15.pdf" xlink:type="simple">https://www.governodigital.gov.br/documentos-e-arquivos/GT8135%20-%20CriteriosAuditoriaSeguranca%20V%2004_08_15.pdf</text:a></text:p>
            <text:p>Publicações GSI PR <text:a xlink:href="http://dsic.planalto.gov.br/assuntos/publicacoes" xlink:type="simple">http://dsic.planalto.gov.br/assuntos/publicacoes</text:a></text:p>
            <text:p>Oficina sobre informações classificadas <text:a xlink:href="http://dsic.planalto.gov.br/coordenacoes-gerais/cgnsc" xlink:type="simple">http://dsic.planalto.gov.br/coordenacoes-gerais/cgnsc</text:a></text:p>
            <text:p><text:span text:style-name="T5">Guia e modelos de segurança do SISP </text:span><text:span text:style-name="T5"><text:a xlink:href="https://www.governodigital.gov.br/sisp/nucleo-de-seguranca-da-informacao-e-comunicacoes-nsic" xlink:type="simple">https://www.governodigital.gov.br/sisp/nucleo-de-seguranca-da-informacao-e-comunicacoes-nsic</text:a></text:span><text:span text:style-name="T5"><text:a xlink:href="https://www.governodigital.gov.br/sisp/nucleo-de-seguranca-da-informacao-e-comunicacoes-nsic" xlink:type="simple">https://www.governodigital.gov.br/sisp/nucleo-de-seguranca-da-informacao-e-comunicacoes-nsic</text:a></text:span><text:span text:style-name="T5">https://www.governodigital.gov.br/sisp/nucleo-de-seguranca-da-informacao-e-comunicacoes-nsic</text:span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Gestão TIC</text:p>
          </table:table-cell>
          <table:table-cell office:value-type="string" calcext:value-type="string">
            <text:p>Templates para processos <text:a xlink:href="http://www.planejamento.gov.br/assuntos/empresas-estatais/publicacoes/kits-governanca-ti" xlink:type="simple">http://www.planejamento.gov.br/assuntos/empresas-estatais/publicacoes/kits-governanca-ti</text:a></text:p>
            <text:p>Guia MPS.Br serviços (ITIL) <text:a xlink:href="http://softex.br/mpsbr/guias/#toggle-id-2" xlink:type="simple">http://softex.br/mpsbr/guias/#toggle-id-2</text:a>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office:value-type="string" calcext:value-type="string">
            <text:p>pctic p 40/16 retired</text:p>
          </table:table-cell>
          <table:table-cell office:value-type="string" calcext:value-type="string">
            <text:p>https://www.governodigital.gov.br/transformacao/sisp/ncti-nucleo-de-contratacoes-de-tecnologia-da-informacao/plano-de-contratacoes-de-solucoes-de-tecnologia-da-informacao-e-comunicacoes</text:p>
          </table:table-cell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ificação mensal" table:style-name="ta1">
        <table:table-column table:style-name="co12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JUN</text:p>
          </table:table-cell>
        </table:table-row>
        <table:table-row table:style-name="ro1">
          <table:table-cell office:value-type="string" calcext:value-type="string">
            <text:p>http://dsic.planalto.gov.br/assuntos/editoria-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ttp://sisp.gov.br/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ttps://www.governodigital.gov.br/acesso-a-informacao/bibliotec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ttps://www.governodigital.gov.br/EGD/legislac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ttps://www.governodigital.gov.br/legislacao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 style:data-style-name="N2" text:time-value="09:59:12.2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09:45:24.887000000</meta:creation-date>
    <dc:date>2019-06-25T10:02:55.749000000</dc:date>
    <meta:editing-duration>PT6H39M22S</meta:editing-duration>
    <meta:editing-cycles>20</meta:editing-cycles>
    <meta:generator>LibreOffice/6.1.0.3$Windows_X86_64 LibreOffice_project/efb621ed25068d70781dc026f7e9c5187a4decd1</meta:generator>
    <meta:document-statistic meta:table-count="3" meta:cell-count="397" meta:object-count="0"/>
  </office:meta>
</office:document-meta>
</file>